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-0.0102in" fo:margin-right="0in" fo:margin-top="0.1634in" fo:margin-bottom="0.139in" fo:line-height="100%" fo:text-align="justify" style:justify-single-word="false" fo:text-indent="0in" style:auto-text-indent="false" fo:background-color="#ffffff">
        <style:tab-stops>
          <style:tab-stop style:position="0.25in"/>
        </style:tab-stops>
        <style:background-image/>
      </style:paragraph-properties>
    </style:style>
    <style:style style:name="P6" style:family="paragraph" style:parent-style-name="Standard">
      <style:paragraph-properties fo:margin-left="-0.0102in" fo:margin-right="0in" fo:margin-top="0.1634in" fo:margin-bottom="0.139in" fo:line-height="0.1535in" fo:text-align="justify" style:justify-single-word="false" fo:text-indent="0in" style:auto-text-indent="false" fo:background-color="#ffffff">
        <style:tab-stops>
          <style:tab-stop style:position="0.25in"/>
        </style:tab-stops>
        <style:background-image/>
      </style:paragraph-properties>
    </style:style>
    <style:style style:name="P7" style:family="paragraph" style:parent-style-name="Standard">
      <style:paragraph-properties fo:margin-left="0in" fo:margin-right="0in" fo:text-indent="0.3937in" style:auto-text-indent="false"/>
    </style:style>
    <style:style style:name="P8" style:family="paragraph" style:parent-style-name="Standard">
      <style:paragraph-properties fo:margin-left="0in" fo:margin-right="0in" fo:margin-top="0.0835in" fo:margin-bottom="0.0835in" fo:text-align="justify" style:justify-single-word="false" fo:text-indent="0.3937in" style:auto-text-indent="false"/>
      <style:text-properties style:font-name="Times New Roman" fo:font-size="12pt" style:font-size-asian="12pt"/>
    </style:style>
    <style:style style:name="P9" style:family="paragraph" style:parent-style-name="Standard">
      <style:paragraph-properties fo:margin-top="0.0693in" fo:margin-bottom="0.0693in" fo:line-height="100%" fo:text-align="justify" style:justify-single-word="false"/>
    </style:style>
    <style:style style:name="P10" style:family="paragraph" style:parent-style-name="Standard">
      <style:paragraph-properties fo:margin-top="0.0835in" fo:margin-bottom="0.0835in" fo:text-align="justify" style:justify-single-word="false"/>
    </style:style>
    <style:style style:name="P11" style:family="paragraph" style:parent-style-name="Standard">
      <style:paragraph-properties fo:margin-left="0in" fo:margin-right="0in" fo:margin-top="0.0693in" fo:margin-bottom="0.0693in" fo:line-height="100%" fo:text-align="justify" style:justify-single-word="false" fo:text-indent="0.5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1">
      <style:paragraph-properties fo:margin-left="0in" fo:margin-right="0in" fo:margin-top="0.0417in" fo:margin-bottom="0.0417in" fo:text-align="justify" style:justify-single-word="false" fo:text-indent="0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 style:font-style-complex="italic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language-asian="ru" style:country-asian="RU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Times New Roman" fo:font-size="22pt" style:font-size-asian="22pt" style:font-size-complex="22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ize="20pt" style:font-size-asian="20pt" style:font-size-complex="20pt"/>
    </style:style>
    <style:style style:name="T15" style:family="text">
      <style:text-properties style:font-name="Times New Roman"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Аннотация к рабочим программам по географии</text:span></text:p>
      <text:p text:style-name="P2"><text:span text:style-name="T1"><text:tab/></text:span><text:span text:style-name="T3">Данные рабочие программы по природоведению и географии (базовый уровень) реализуются на основе следующих нормативных документов:</text:span></text:p>
      <text:p text:style-name="P2"><text:span text:style-name="T3"><text:s/>1. Федеральный компонент государственного образовательного стандарта, <text:s/>утвержденный <text:s/>Приказом <text:s/>Минобразования <text:s/>РФ от <text:s/>05.03.2004 года <text:s/>№ 1089.</text:span></text:p>
      <text:p text:style-name="P2"><text:span text:style-name="T3"><text:s/>2. Базисный учебный план общеобразовательных учреждений Российской Федерации, утвержденный приказом Минобразования РФ № 1312 от 09.03.2004.</text:span></text:p>
      <text:p text:style-name="P2"><text:span text:style-name="T3">3. Федеральный перечень учебников, рекомендованных (допущенных) к использованию в образовательном процессе в образовательных учреждениях, реализующих программы общего образования.</text:span></text:p>
      <text:p text:style-name="P2"><text:span text:style-name="T3"><text:s/>4. Примерные и авторские программы основного общего образования по географии и <text:s/>среднего (полного) общего образования по географии (базовый уровень). </text:span></text:p>
      <text:p text:style-name="P2"><text:span text:style-name="T3">5. Учебный план МБОУ СОШ №141 г. Красноярска на 2014 – 2015 учебный год.</text:span></text:p>
      <text:p text:style-name="P1"><text:span text:style-name="T12">6 класс</text:span></text:p>
      <text:p text:style-name="P2"><text:span text:style-name="T4"><text:tab/>Рабочая программа учебного курса «Начальный курс географии» составлена <text:s/>на основе Программы по географии для общеобразовательных учреждений под редакцией Т.П. Герасимова. <text:s/>Начальный курс географии. </text:span><text:span text:style-name="T9">VI</text:span><text:span text:style-name="T4"> класс. - <text:s/>М.: Дрофа, 2007.</text:span></text:p>
      <text:p text:style-name="P2"><text:span text:style-name="T4"><text:tab/></text:span><text:span text:style-name="T3">Федеральный базисный учебный план для общеобразовательных учреждений Российской Федерации отводит на изучение географии в 6 классе 34 часа ( 1 час в неделю)<text:tab/></text:span></text:p>
      <text:p text:style-name="P5"><text:span text:style-name="T3"><text:tab/>Курс географии 6 класса открывает 5- летний цикл изучения географии в школе.</text:span><text:span text:style-name="T10"> </text:span><text:span text:style-name="T3">Главная цель курса – формирование <text:s/>представлений о Земле как природном комплексе, об особенностях земных оболочек и их взаимосвязях.</text:span></text:p>
      <text:p text:style-name="P6"><text:span text:style-name="T3"><text:tab/></text:span><text:span text:style-name="T10">Учебные пособия:</text:span></text:p>
      <text:p text:style-name="Standard"><text:span text:style-name="T6">1. <text:s/></text:span><text:span text:style-name="T13">Т.П. Герасимова, Н.П.Неклюкова. Начальный курс географии. Учебник для 6 класса </text:span></text:p>
      <text:p text:style-name="P7"><text:span text:style-name="T13">общеобразовательных учреждений. М. «Дрофа» 2011 </text:span></text:p>
      <text:p text:style-name="Standard"><text:span text:style-name="T3">2. <text:s/>Атлас и контурные карты. География. 6 класс. Омская картографическая фабрика.</text:span></text:p>
      <text:p text:style-name="P3"><text:span text:style-name="T14">7 класс</text:span></text:p>
      <text:p text:style-name="P9"><text:span text:style-name="T3"><text:tab/> Рабочая программа учебного курса 7 класса <text:s/>«Материки, океаны, народы и страны»</text:span><text:span text:style-name="T10"> </text:span><text:span text:style-name="T3">составлена на основе <text:s/>Авторской программы по географии И. В. Душиной «География материков и океанов» 7 класс. Программы для общеобразовательных учреждений: География. 6-11 классы / сост. Е.В. Овсянникова. – 2-е изд., стереотип. - М.: Дрофа, 2009. – 128 с.</text:span></text:p>
      <text:p text:style-name="P9"><text:span text:style-name="T3"><text:tab/>Курс географии материков и океанов - это второй по счету школьный  курс географии, он опирается на географические знания, полученные учащимися в 6 классе. <text:s/>В содержании курса углубляются знания общеземлеведческой составляющей, вторая половина курса отводится на изучение страноведческих знаний, что должно усилить его гуманистическую и культурологическую роль в образовании и воспитании учащихся. Пространственные представления формируются комплексно и на всех трех уровнях: планетарном, региональном и локальном.</text:span></text:p>
      <text:p text:style-name="Standard"><text:soft-page-break/><text:span text:style-name="T3"><text:tab/>Учебные пособия:</text:span></text:p>
      <text:p text:style-name="Standard"><text:span text:style-name="T3">1. Базовый учебник: Коринская В. А., Душина И. В., Щенев В. А. «География материков и <text:s/>океанов». 7 кл.: Учеб. Для общеобразоват. учеб. заведений. – М.: Дрофа, 2010, 2011. <text:s/></text:span></text:p>
      <text:p text:style-name="Standard"><text:span text:style-name="T3">2. Атлас и контурные карты. География . 7 класс.</text:span> <text:span text:style-name="T3">Омская картографическая фабрика. </text:span></text:p>
      <text:p text:style-name="Standard"><text:span text:style-name="T4">Количество часов: всего 68 часов из расчёта 2 часа в неделю.</text:span><text:span text:style-name="T3"><text:line-break/></text:span><text:span text:style-name="T14"> <text:s text:c="37"/>8 – 9 класс</text:span></text:p>
      <text:p text:style-name="P13"><text:span text:style-name="T1"><text:tab/></text:span><text:span text:style-name="T3">Данная рабочая программа по географии для 8-9 классов (базовый уровень) реализуется </text:span><text:span text:style-name="T7"><text:s/>на основе <text:s/></text:span><text:span text:style-name="T3">Авторской программы по географии И.И. Бариновой, В.П. Дронова «География России», 8-9 классы. </text:span><text:span text:style-name="T7">Программы для общеобразовательных учреждений: География. 6-11 классы / сост. Е.В. Овсянникова. – 2-е изд., стереотип. - М.: Дрофа, 2009. – 128 с</text:span></text:p>
      <text:p text:style-name="P13"><text:span text:style-name="T7"><text:tab/></text:span><text:span text:style-name="T3">Для обучения географии в 8 – 9 классах выбрана содержательная линия В. П. Дронова. </text:span></text:p>
      <text:p text:style-name="P13"><text:span text:style-name="T3">Программа состоит из шести частей:</text:span></text:p>
      <text:p text:style-name="P10"><text:span text:style-name="T11">8 класс:</text:span><text:span text:style-name="T3"> часть </text:span><text:span text:style-name="T8">I</text:span><text:span text:style-name="T3"> – «Россия на карте мира», часть </text:span><text:span text:style-name="T8">II</text:span><text:span text:style-name="T3"> – «Природа», часть </text:span><text:span text:style-name="T8">III</text:span><text:span text:style-name="T3"> –«География крупных регионов <text:s/>России».</text:span></text:p>
      <text:p text:style-name="P10"><text:span text:style-name="T3"><text:s/>«Население <text:s text:c="8"/>России»; <text:s/></text:span><text:span text:style-name="T11">9 класс</text:span><text:span text:style-name="T3">: часть </text:span><text:span text:style-name="T8">IV</text:span><text:span text:style-name="T3">- «Политико-административное устройство России и государственная территория». </text:span><text:span text:style-name="T8">V</text:span><text:span text:style-name="T3">- «Население <text:s text:c="8"/>России»; <text:s/></text:span><text:span text:style-name="T8">VI</text:span><text:span text:style-name="T3"> – «Экономические системы в истории России» </text:span><text:span text:style-name="T8">VII</text:span><text:span text:style-name="T3"> «Хозяйство России», часть </text:span><text:span text:style-name="T8">VIII</text:span><text:span text:style-name="T3"> – «География экономических раонов <text:s text:c="2"/>России».</text:span></text:p>
      <text:p text:style-name="Standard"><text:span text:style-name="T3"><text:tab/>Учебные пособия:</text:span></text:p>
      <text:p text:style-name="Standard"><text:span text:style-name="T6">1/</text:span><text:span text:style-name="T13"> И.И. Баринова. География природа России. Учебник для 8 класса общеобразовательных </text:span></text:p>
      <text:p text:style-name="P7"><text:span text:style-name="T13">учреждений. М. «Дрофа» 2012 ;</text:span></text:p>
      <text:p text:style-name="P4"><text:span text:style-name="T3">2. Атлас и контурные карты. География . 8 класс. Москва. Дрофа. </text:span></text:p>
      <text:p text:style-name="P4"><text:span text:style-name="T3">3.В.П.Дронов, В.Я.Ром. География. Население и хозяйство России. Учебник для 9 класса общеобразовательных </text:span></text:p>
      <text:p text:style-name="P4"><text:span text:style-name="T3">учреждений. М. «Дрофа» 2012 ;</text:span></text:p>
      <text:p text:style-name="P4"><text:span text:style-name="T3">4. Атлас</text:span> <text:span text:style-name="T3">и контурные карты . География . 9 класс. Москва. Дрофа. </text:span></text:p>
      <text:p text:style-name="P2"><text:span text:style-name="T4"><text:s text:c="5"/>Количество часов: всего 136 часов (8 кл. – 68 часов и 9 кл. – 68 часов из расчёта 2 часа в неделю).</text:span></text:p>
      <text:p text:style-name="P1"><text:span text:style-name="T15">10-11 класс</text:span></text:p>
      <text:p text:style-name="P11"><text:span text:style-name="T3">Рабочая программа учебного курса 10-11 класса <text:s/>«Экономическая и социальная география мира» составлена на основе Программы В.П. Максаковского «Экономическая и социальная география мира».. Программно-методические материалы. География. 10-11 кл. /Сост. В.И. Сиротин.- М.: Дрофа, 2007.</text:span></text:p>
      <text:p text:style-name="P2"><text:span text:style-name="T3"><text:tab/>Курс «Экономическая и социальная география мира», как правило, завершает географическое образование школьников. Курс сочетает экономико-географическое страноведение с общей экономической географией. Для большинства учащихся он завершает формирование знаний о географической картине мира, которые опираются на понимание теории взаимодействия общества и природы, воспроизводства и размещения населения, </text:span><text:soft-page-break/><text:span text:style-name="T3">мирового хозяйства и географического разделения труда, экономического районирования, на раскрытие глобальных и региональных явлений и процессов, которые происходят как в мире в целом, так и в отдельных субрегионах, странах и их районах.</text:span></text:p>
      <text:p text:style-name="Standard"><text:span text:style-name="T3"><text:tab/>Учебные пособия:</text:span></text:p>
      <text:p text:style-name="P2"><text:span text:style-name="T3">1. Базовый учебник: Максаковский В. П. «Экономическая и социальная география мира». 10-11 кл. М.:» Просвещение», 2012.</text:span></text:p>
      <text:p text:style-name="P2"><text:span text:style-name="T3">2. Атлас. 10 класс. Экономическая и социальная география мира. Издательство «Новосибирская картографическая фабрика».</text:span></text:p>
      <text:p text:style-name="Standard"><text:span text:style-name="T3">3. Электронное приложение к учебнику (</text:span><text:a xlink:type="simple" xlink:href="http://www.drofa.ru" text:style-name="Internet_20_link" text:visited-style-name="Visited_20_Internet_20_Link"><text:span text:style-name="T8">www</text:span></text:a><text:a xlink:type="simple" xlink:href="http://www.drofa.ru" text:style-name="Internet_20_link" text:visited-style-name="Visited_20_Internet_20_Link"><text:span text:style-name="T3">.</text:span></text:a><text:a xlink:type="simple" xlink:href="http://www.drofa.ru" text:style-name="Internet_20_link" text:visited-style-name="Visited_20_Internet_20_Link"><text:span text:style-name="T8">drofa</text:span></text:a><text:a xlink:type="simple" xlink:href="http://www.drofa.ru" text:style-name="Internet_20_link" text:visited-style-name="Visited_20_Internet_20_Link"><text:span text:style-name="T3">.</text:span></text:a><text:a xlink:type="simple" xlink:href="http://www.drofa.ru" text:style-name="Internet_20_link" text:visited-style-name="Visited_20_Internet_20_Link"><text:span text:style-name="T8">ru</text:span></text:a><text:span text:style-name="T3">)</text:span></text:p>
      <text:p text:style-name="Standard"><text:span text:style-name="T4">Количество часов: 68(1 час в неделю за 2 года).</text:span><text:span text:style-name="T3"><text:line-break/></text:span></text:p>
      <text:p text:style-name="P10"><text:span text:style-name="T2">Учитель географии МБОУ СОШ №141</text:span></text:p>
      <text:p text:style-name="P10"><text:span text:style-name="T2"><text:s/>г. Красноярска Малыгина Елена Валерьевна</text:span></text:p>
      <text:p text:style-name="P8"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1" style:display-name="List Paragraph1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="Calibri" style:font-name-asian="Calibri1" style:language-asian="en" style:country-asian="US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992in" fo:margin-left="0.8752in" fo:margin-right="0.590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lkop</meta:initial-creator>
    <dc:creator>Елена Валерьевна Малыгина</dc:creator>
    <meta:editing-cycles>4</meta:editing-cycles>
    <meta:creation-date>2014-09-11T14:46:00</meta:creation-date>
    <dc:date>2014-09-12T04:06:00</dc:date>
    <meta:editing-duration>PT1M45S</meta:editing-duration>
    <meta:generator>OpenOffice/4.1.1$Win32 OpenOffice.org_project/411m6$Build-9775</meta:generator>
    <meta:document-statistic meta:table-count="0" meta:image-count="0" meta:object-count="0" meta:page-count="3" meta:paragraph-count="45" meta:word-count="752" meta:character-count="5626"/>
    <meta:user-defined meta:name="AppVersion">15.0000</meta:user-defined>
    <meta:user-defined meta:name="Company">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