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/>
    <style:style style:name="P7" style:family="paragraph" style:parent-style-name="Standard" style:list-style-name="L1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ннотация к рабочей программе по предмету </text:p>
      <text:p text:style-name="P4">математика, 8 <text:s/>класс</text:p>
      <text:p text:style-name="Standard"><text:s text:c="10"/>Материалы для рабочей программы составлены на основе:</text:p>
      <text:p text:style-name="Standard"><text:s text:c="4"/>1.<text:span text:style-name="T2">Ф</text:span>едерального компонента государственного стандарта общего образования,</text:p>
      <text:p text:style-name="Standard"><text:s text:c="4"/>2. <text:span text:style-name="T2">П</text:span>римерной программы по математике основного общего образования, автор А.Г.Мордкович, И.И.Зубарев, издательство «Мнемозина», 2010 </text:p>
      <text:p text:style-name="Standard"><text:s text:c="4"/><text:span text:style-name="T2">3. П</text:span>римерной программы по математике основного общего образования, автор Л.С. Атанасян, 2010 </text:p>
      <text:p text:style-name="Standard"><text:s text:c="4"/><text:span text:style-name="T2">4. Ф</text:span>едерального базисного учебного плана 2004 года,</text:p>
      <text:p text:style-name="Standard"><text:s text:c="4"/><text:span text:style-name="T2">5. У</text:span>чебного плана школы на 2013 – 2014 учебный год.</text:p>
      <text:p text:style-name="P2">УЧЕБНИКИ: </text:p>
      <text:p text:style-name="Standard"><text:s text:c="4"/><text:span text:style-name="T2">1. </text:span>Алгебра. 8 <text:s/>класс. В 2ч. Ч.1. Учебник для общеобразовательных учреждений/</text:p>
      <text:p text:style-name="Standard">[А.Г.Мордкович и др.]; под ред. А.Г.Мордковича. – М.: Мнемозина, 2007</text:p>
      <text:p text:style-name="Standard"><text:s text:c="4"/><text:span text:style-name="T2">2. </text:span>Алгебра. 8 <text:s/>класс. В 2ч. Ч.2. Задачник для общеобразовательных учреждений/</text:p>
      <text:p text:style-name="Standard">[А.Г.Мордкович и др.]; под ред. А.Г.Мордковича. – М.: Мнемозина, 2007</text:p>
      <text:p text:style-name="Standard"><text:s text:c="4"/><text:span text:style-name="T2">3. </text:span>Геометрия, 7 – 9: Учебник для общеобразовательных учреждений/ Л.С. Атанасян, В.Ф. </text:p>
      <text:p text:style-name="Standard">Бутузов и др. – М.: Просвещение, 2013</text:p>
      <text:p text:style-name="Standard"/>
      <text:p text:style-name="Standard"><text:s text:c="7"/>Предмет <text:span text:style-name="T1">МАТЕМАТИКА</text:span> включает изучение двух курсов <text:span text:style-name="T1">АЛГЕБРА и ГЕОМЕТРИЯ.</text:span> </text:p>
      <text:p text:style-name="Standard"><text:s text:c="7"/><text:span text:style-name="T1">АЛГЕБРА</text:span> нацелена на формирование математического аппарата для решения задач из </text:p>
      <text:p text:style-name="Standard">математики, смежных предметов, окружающей реальности. Язык алгебры подчеркивает значение математики как языка для построения математических моделей, процессов и явлений реального мира.</text:p>
      <text:p text:style-name="Standard"><text:span text:style-name="T1"><text:s text:c="7"/>ГЕОМЕТРИЯ</text:span> — один из важнейших компонентов математического образования, </text:p>
      <text:p text:style-name="Standard">необходимый для приобретения конкретных знаний о пространстве и практически значимых </text:p>
      <text:p text:style-name="Standard">умений, формирования языка описания объектов окружающего мира, для развития </text:p>
      <text:p text:style-name="Standard">пространственного воображения и интуиции, математической культуры, для эстетического </text:p>
      <text:p text:style-name="Standard">воспитания учащихся. Изучение геометрии вносит вклад в развитие логического мышления, в </text:p>
      <text:p text:style-name="Standard">формирование понятия доказательства.</text:p>
      <text:p text:style-name="P5"><text:span text:style-name="T3"><text:s text:c="6"/></text:span>Согласно федеральному базисному учебному плану на изучение математики в <text:span text:style-name="T2">8</text:span> <text:span text:style-name="T2">классе отводится</text:span> не менее <text:span text:style-name="T1">175 часов из расчета 5 ч в неделю.</text:span></text:p>
      <text:list xml:id="list4740744412979112177" text:style-name="L1">
        <text:list-header>
          <text:p text:style-name="P7"/>
        </text:list-header>
      </text:list>
      <text:p text:style-name="P3">Цели изучаемого курса:</text:p>
      <text:p text:style-name="Standard">-овладение системой математических знаний и умений, необходимых для применения в </text:p>
      <text:p text:style-name="Standard">практической жизни; - развитие математической культуры, отношения к математике как </text:p>
      <text:p text:style-name="Standard">к части общечеловеческой культуры;</text:p>
      <text:p text:style-name="Standard">-формирование качеств личности необходимые человеку в повседневной жизни: умение </text:p>
      <text:p text:style-name="Standard">преодолевать трудности, доводить начатое дело до конца;</text:p>
      <text:p text:style-name="Standard">-помочь приобрести опыт исследовательской работы;</text:p>
      <text:p text:style-name="Standard">-развивать пространственное мышление и математическую культуру;</text:p>
      <text:p text:style-name="Standard">-учить ясно и точно излагать свои мысли;</text:p>
      <text:p text:style-name="Standard">-формировать качества личности необходимые человеку в повседневной жизни: умение преодолевать трудности, доводить начатое дело до конца;</text:p>
      <text:p text:style-name="Standard">-помочь приобрести опыт исследовательской работы</text:p>
      <text:p text:style-name="P1">Задачи:</text:p>
      <text:p text:style-name="Standard">- расширить и систематизировать общие сведения о функциях, широты их применения;</text:p>
      <text:p text:style-name="Standard">-учить ясно и точно излагать свои мысли, совершенствовать практические навыки </text:p>
      <text:p text:style-name="Standard">вычислительной культуры;</text:p>
      <text:p text:style-name="Standard"><text:soft-page-break/>- развивать логическое мышление, использовать математические формулы и примеры их </text:p>
      <text:p text:style-name="Standard">применения для решения математических и практических задач.</text:p>
      <text:p text:style-name="Standard">-научить пользоваться геометрическим языком для описания предметов;</text:p>
      <text:p text:style-name="Standard">-начать изучение многоугольников и их свойств, научить находить их площади;</text:p>
      <text:p text:style-name="Standard">-ввести теорему Пифагора и научить применять еѐ при решении прямоугольных треугольников;</text:p>
      <text:p text:style-name="Standard">-ввести тригонометрические понятия синус, косинус и тангенс угла в прямоугольном треугольнике научить применять эти </text:p>
      <text:p text:style-name="Standard">понятия при решении прямоугольных треугольников;</text:p>
      <text:p text:style-name="Standard">-ввести понятие подобия и признаки подобия треугольников, научить решать задачи на применение признаков подобия;</text:p>
      <text:p text:style-name="Standard">-ввести понятие вектора , суммы векторов, разности и произведения вектора на число;</text:p>
      <text:p text:style-name="Standard">-ознакомить с понятием касательной к окружности.</text:p>
      <text:list xml:id="list42703505" text:continue-numbering="true" text:style-name="L1">
        <text:list-header>
          <text:p text:style-name="P6">В результате изучения ученик должен</text:p>
          <text:p text:style-name="P8">знать/понимать:</text:p>
        </text:list-header>
      </text:list>
      <text:p text:style-name="Standard">ЗНАТЬ: </text:p>
      <text:p text:style-name="Standard">Алгебраические выражения. Квадратный трехчлен. Выделение полного квадрата в </text:p>
      <text:p text:style-name="Standard">квадратном трехчлене. Теорема Виета. Разложение квадратного трехчлена на линейные </text:p>
      <text:p text:style-name="Standard">множители. Многочлены с одной переменной. Степень многочлена. Корень многочлена. </text:p>
      <text:p text:style-name="Standard">Алгебраическая дробь. Сокращение дробей. Действия с алгебраическими дробями. </text:p>
      <text:p text:style-name="Standard">Рациональные выражения и их преобразования. Свойства квадратных корней и их </text:p>
      <text:p text:style-name="Standard">применение в вычислениях.</text:p>
      <text:p text:style-name="Standard">Уравнения и неравенства. Квадратное уравнение. Формула корней квадратного уравнения. </text:p>
      <text:p text:style-name="Standard">Решение рациональных уравнений. Неравенства с одной переменной. Решение линейных </text:p>
      <text:p text:style-name="Standard">и квадратных неравенств. Числовые неравенства и их свойства. Доказательство числовых </text:p>
      <text:p text:style-name="Standard">и алгебраических неравенств. Решение текстовых задач алгебраическим способом.</text:p>
      <text:p text:style-name="Standard">Числовые функции. Квадратичная функция, еѐ график, парабола. Координаты вершины </text:p>
      <text:p text:style-name="Standard">параболы, ось симметрии. Графики функций: корень квадратный, обратная </text:p>
      <text:p text:style-name="Standard">пропорциональность. Параллельный перенос графиков вдоль осей координат и симметрия </text:p>
      <text:p text:style-name="Standard">относительно осей.</text:p>
      <text:p text:style-name="Standard">УМЕТЬ:</text:p>
      <text:p text:style-name="Standard">Применять свойства арифметических квадратных корней для вычисления значений и </text:p>
      <text:p text:style-name="Standard">преобразования числовых выражений, содержащих квадратные корни;</text:p>
      <text:p text:style-name="Standard">Решать линейные и квадратные неравенства с одной переменной;</text:p>
      <text:p text:style-name="Standard">Решать квадратные уравнения;</text:p>
      <text:p text:style-name="Standard">Находить значения функции, заданной формулой, таблицей, графиком по еѐ аргументу; </text:p>
      <text:p text:style-name="Standard">находить значения аргумента по значению функции, заданной графиком или таблицей;</text:p>
      <text:p text:style-name="Standard">Определять свойства функции по еѐ графику; применять графическое представление при </text:p>
      <text:p text:style-name="Standard">решении уравнений, систем уравнений, неравенств;</text:p>
      <text:p text:style-name="Standard">Описывать свойства изученных функций, строить их графики;</text:p>
      <text:p text:style-name="Standard">Выполнять математические действия с алгебраическими дробями;</text:p>
      <text:p text:style-name="Standard">Преобразовывать рациональные выражения;</text:p>
      <text:p text:style-name="Standard">Использовать при построении графика параллельный перенос.</text:p>
      <text:p text:style-name="Standard">В планировании указываются инновационные технологии: ИКТ, ЗСТ</text:p>
      <text:p text:style-name="Standard"/>
      <text:p text:style-name="Standard">Используемая литература:</text:p>
      <text:p text:style-name="Standard">- А.Г.Мордкович, Е.Е. Тульчинская, Т.Н. Мишустина «Алгебра. 8 класс в двух частях: </text:p>
      <text:p text:style-name="Standard">Ч.1 «Учебник для общеобразовательных школ», Ч.2. «Задачник для общеобразовательных </text:p>
      <text:p text:style-name="Standard">школ» (Москва. Мнемозина, 2008)</text:p>
      <text:p text:style-name="Standard">- А.Г.Мордкович, П.В.Семенов «События, вероятности, статистическая обработка </text:p>
      <text:p text:style-name="Standard"><text:soft-page-break/>данных» - дополнительные параграфы к курсу алгебры 7-9 классов общеобразовательных </text:p>
      <text:p text:style-name="Standard">учреждений.(Москва. Мнемозина, 2004)</text:p>
      <text:p text:style-name="Standard">- Ю.Н.Макарычев «Алгебра. Элементы статистики и теории вероятности» - учебное </text:p>
      <text:p text:style-name="Standard">пособие для учащихся 7-9 классов общеобразовательных учреждений. (Москва. </text:p>
      <text:p text:style-name="Standard">Просвещение. 2004)</text:p>
      <text:p text:style-name="Standard">- А.Г.Мордкович «Алгебра. Тесты 7-9 классы» (Москва. Мнемозина, 2008)</text:p>
      <text:p text:style-name="Standard">- В.И. Жохов, Г.Д. Карташова «Уроки алгебры в 8 классе» (Москва. «Вербум-М», 2007)</text:p>
      <text:p text:style-name="Standard">- Гришина И.В. «Математика (алгебра). 8 класс. Тесты», часть1, 2. (Саратов. «Лицей», </text:p>
      <text:p text:style-name="Standard">2011)</text:p>
      <text:p text:style-name="Standard">- Л.И. Звавыч,, Л.Я. Шляпочников, Б.В. Козулин «Контрольные и проверочные работы </text:p>
      <text:p text:style-name="Standard">по алгебре 8 класс», методическое пособие (Москва. «Дрофа». 200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Родина</meta:initial-creator>
    <meta:creation-date>2014-09-14T21:35:03.53</meta:creation-date>
    <dc:date>2014-09-23T22:54:44.90</dc:date>
    <dc:creator>Елена Родина</dc:creator>
    <meta:editing-duration>PT24M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97" meta:word-count="773" meta:character-count="6404"/>
  </office:meta>
</office:document-meta>
</file>