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нотация к рабочей программе по предмету </text:p>
      <text:p text:style-name="P1">математика 9 класс</text:p>
      <text:p text:style-name="P1"/>
      <text:p text:style-name="Standard"><text:s text:c="9"/>Материалы для рабочей программы составлены на основе: федерального компонента государственного стандарта общего образования, примерной программы по математике основного общего образования, автор А.Г.Мордкович, И.И.Зубарев, издательство «Мнемозина», 2010 примерной программы по математике основного общего образования, автор Л.С. Атанасян, 2010 федерального базисного учебного плана 2004 года учебного плана школы на 2013 – 2014 учебный год.</text:p>
      <text:p text:style-name="Standard"/>
      <text:p text:style-name="P2">УЧЕБНИКИ: </text:p>
      <text:p text:style-name="Standard"><text:s text:c="4"/><text:span text:style-name="T1">Алгебра. 9 класс.</text:span> В 2ч. Ч.1. Учебник для общеобразовательных учреждений/</text:p>
      <text:p text:style-name="Standard">[А.Г.Мордкович и др.]; под ред. А.Г.Мордковича. – М.: Мнемозина, 2010</text:p>
      <text:p text:style-name="Standard"><text:s text:c="4"/><text:span text:style-name="T1">Алгебра. 9 класс. </text:span>В 2ч. Ч.2. Задачник для общеобразовательных учреждений/</text:p>
      <text:p text:style-name="Standard">[А.Г.Мордкович и др.]; под ред. А.Г.Мордковича. – М.: Мнемозина, 2010</text:p>
      <text:p text:style-name="Standard"><text:s text:c="4"/><text:span text:style-name="T1">Геометрия, 7 – 9:</text:span> Учебник для общеобразовательных учреждений/ Л.С. Атанасян, </text:p>
      <text:p text:style-name="Standard">В.Ф. Бутузов и др. – М.: Просвещение, 2009</text:p>
      <text:p text:style-name="Standard"><text:s text:c="4"/>Предмет <text:span text:style-name="T1">МАТЕМАТИКА</text:span> включает изучение двух курсов <text:span text:style-name="T1">АЛГЕБРА</text:span> и <text:span text:style-name="T1">ГЕОМЕТРИЯ. </text:span></text:p>
      <text:p text:style-name="Standard"><text:s text:c="3"/><text:span text:style-name="T1"><text:s/>АЛГЕБРА</text:span> нацелена на формирование математического аппарата для решения задач из математики, смежных предметов, окружающей реальности. Язык алгебры подчеркивает значение математики как языка для построения математических моделей, процессов и явлений реального мира.</text:p>
      <text:p text:style-name="Standard"><text:s text:c="3"/><text:span text:style-name="T1"><text:s/>ГЕОМЕТРИЯ</text:span> — один из важнейших компонентов математического образования, необходимый для приобретения конкретных знаний о пространстве и практически значимых умений, формирования языка описания объектов окружающего мира, для развития пространственного воображения и интуиции, математической культуры, для эстетического воспитания учащихся. Изучение геометрии вносит вклад в развитие логического мышления, в формирование понятия доказательства.</text:p>
      <text:p text:style-name="Standard"><text:s text:c="4"/>Программа направлена на достижение следующих целей:</text:p>
      <text:p text:style-name="Standard"><text:s text:c="3"/> овладение системой математических знаний и умений, необходимых для применения практической деятельности изучения смежных дисциплин, продолжения образования;</text:p>
      <text:p text:style-name="Standard"><text:s text:c="2"/> интеллектуальное развитие, формирование качеств личности, необходимых человеку для полноценной жизни в современном обществе: ясность и точность мысли, критичность мышления, интуиция, логическое мышление, элементы алгоритмической культуры, пространственных представлений;</text:p>
      <text:p text:style-name="P2"><text:s text:c="2"/>Задачи:</text:p>
      <text:p text:style-name="Standard"><text:s text:c="2"/> развивать представления об идеях и методах математики как универсального языка науки и техники, средства моделирования явлений и процессов;</text:p>
      <text:p text:style-name="Standard"><text:s text:c="2"/> воспитать культуру личности, отношения к математике как части общечеловеческой культуры, понимать значимость математики для научно технического прогресса;</text:p>
      <text:p text:style-name="Standard"><text:s text:c="2"/> развивать представления о полной картине мира, о взаимосвязи математики с другими предметами. <text:s/></text:p>
      <text:p text:style-name="Standard"><text:s text:c="3"/>На изучение математики на ступени основного общего образования в 9 классе отводится 5 часов в неделю, всего 170 часов: на изучение алгебры – 3 часа в неделю, всего – 102 часа ; на изучение геометрии – 2 урока в неделю, всего – 68 часов в год. </text:p>
      <text:p text:style-name="Standard"><text:s text:c="3"/>Из основных содержательно-методических линий школьного курса алгебры для 9 класса в качестве приоритетной выбрана функционально-графическая линия. Это выражается в том, что какой бы класс функций, уравнений, выражений ни изучался, построение материала всегда осуществляется по схеме: функция – уравнения – преобразования. В ходе освоения содержания <text:soft-page-break/>курса учащиеся получают возможность развить пространственные представления и изобразительные умения, освоить основные факты и методы планиметрии, познакомиться с простейшими фигурами и их свойствами.</text:p>
      <text:p text:style-name="Standard"/>
      <text:p text:style-name="P2">Требования к уровню подготовки учащихся 9 классов.</text:p>
      <text:p text:style-name="Standard"><text:s text:c="3"/>Уровень обязательной подготовки определяется следующими требованиями: </text:p>
      <text:p text:style-name="Standard">- правильно употреблять символику и функциональную терминологию (значение функции, график функции, аргумент, область определения и множество значений, возрастание, убывание, монотонность). Понимать еѐ при чтении текста, в речи учителя, в формулировке задач;</text:p>
      <text:p text:style-name="Standard">- понимать содержательный смысл важнейших свойств функций и уметь по графику функции отвечать на вопросы, касающиеся еѐ свойств;</text:p>
      <text:p text:style-name="Standard">- уметь находить значение функций, заданных разными способами и решать обратную задачу;</text:p>
      <text:p text:style-name="Standard">- уметь строить графики функций – прямой и обратной пропорциональностей, линейной, кусочно-заданной, квадратичной функции;</text:p>
      <text:p text:style-name="Standard">- уметь выполнять простейшие приемы преобразования графиков функций.</text:p>
      <text:p text:style-name="Standard">- понимать, что уравнения широко применяются для описания на математическом языке разнообразных реальных ситуаций;</text:p>
      <text:p text:style-name="Standard">- правильно употреблять термины «уравнение», «неравенство», «корень уравнения», «система», «решение системы», понимать их в тексте, в речи учителя. Понимать формулировку задания: «решить уравнение, неравенство, систему»;</text:p>
      <text:p text:style-name="Standard">- уметь решать линейные, квадратные уравнения и рациональные уравнения, сводящиеся к </text:p>
      <text:p text:style-name="Standard">ним, системы уравнений с двумя переменными (линейные и системы, в которых одно уравнение второй степени);</text:p>
      <text:p text:style-name="Standard">- уметь решать линейные неравенства с одной переменной и их системы;</text:p>
      <text:p text:style-name="Standard">- понимать графическую интерпретацию решения уравнений и систем уравнений, неравенств;</text:p>
      <text:p text:style-name="Standard">- уметь решать текстовые задачи с помощью составления уравнений.</text:p>
      <text:p text:style-name="Standard">- уметь правильно употреблять буквенную символику, понимать смысл терминов «выражение», «тождество», «тождественное преобразование», формулировку заданий: «упростить выражение», «разложить на множители»;</text:p>
      <text:p text:style-name="Standard">- уметь составлять несложные буквенные выражения и формулы, осуществлять в выражениях и формулах числовые подстановки и выполнять соответствующие вычисления;</text:p>
      <text:p text:style-name="Standard">- уметь выполнять основные действия со степенями с натуральным и целым показателями, </text:p>
      <text:p text:style-name="Standard">многочленами, алгебраическими дробями;</text:p>
      <text:p text:style-name="Standard">- уметь выполнять разложение многочленов на множители вынесением общего множителя </text:p>
      <text:p text:style-name="Standard">за скобки, применением формул сокращенного умножения;</text:p>
      <text:p text:style-name="Standard">- уметь применять свойства арифметических квадратных корней для вычислений и несложных преобразован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Елена Родина</meta:initial-creator>
    <meta:creation-date>2014-09-23T22:44:51.72</meta:creation-date>
    <meta:document-statistic meta:table-count="0" meta:image-count="0" meta:object-count="0" meta:page-count="2" meta:paragraph-count="43" meta:word-count="697" meta:character-count="5662"/>
    <dc:date>2014-09-23T22:53:36.06</dc:date>
    <dc:creator>Елена Родина</dc:creator>
    <meta:editing-duration>PT8M45S</meta:editing-duration>
    <meta:editing-cycles>1</meta:editing-cycles>
    <meta:generator>OpenOffice/4.1.1$Win32 OpenOffice.org_project/411m6$Build-9775</meta:generator>
  </office:meta>
</office:document-meta>
</file>