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fo:line-height="100%" fo:text-align="justify" style:justify-single-word="false"/>
    </style:style>
    <style:style style:name="P3" style:family="paragraph" style:parent-style-name="Standard">
      <style:paragraph-properties fo:margin-top="0in" fo:margin-bottom="0in" fo:line-height="100%" fo:text-align="center" style:justify-single-word="false"/>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4" style:family="paragraph" style:parent-style-name="Standard">
      <style:paragraph-properties fo:margin-top="0in" fo:margin-bottom="0in" fo:line-height="100%" fo:text-align="justify" style:justify-single-word="false"/>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5" style:family="paragraph" style:parent-style-name="Standard">
      <style:paragraph-properties fo:margin-top="0in" fo:margin-bottom="0in" fo:line-height="100%" fo:text-align="justify" style:justify-single-word="false"/>
      <style:text-properties fo:color="#333333"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master-page-name="Standard">
      <style:paragraph-properties fo:margin-top="0in" fo:margin-bottom="0in" fo:line-height="100%" fo:text-align="center" style:justify-single-word="false" style:page-number="auto"/>
    </style:style>
    <style:style style:name="P7" style:family="paragraph" style:parent-style-name="Standard">
      <style:paragraph-properties fo:margin-top="0.1945in" fo:margin-bottom="0.1945in" fo:line-height="100%"/>
    </style:style>
    <style:style style:name="P8" style:family="paragraph" style:parent-style-name="Standard">
      <style:paragraph-properties fo:margin-top="0.1945in" fo:margin-bottom="0.1945in" fo:line-height="100%" fo:text-align="center" style:justify-single-word="false"/>
    </style:style>
    <style:style style:name="P9" style:family="paragraph" style:parent-style-name="Standard">
      <style:paragraph-properties fo:margin-top="0.1945in" fo:margin-bottom="0.1945in" fo:line-height="100%" fo:text-align="justify" style:justify-single-word="false"/>
    </style:style>
    <style:style style:name="P10" style:family="paragraph" style:parent-style-name="Standard">
      <style:paragraph-properties fo:margin-top="0.1945in" fo:margin-bottom="0.1945in" fo:line-height="100%"/>
      <style:text-properties fo:color="#081b33"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1945in" fo:margin-bottom="0.1945in" fo:line-height="100%" fo:text-align="justify" style:justify-single-word="false"/>
      <style:text-properties fo:color="#081b33"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1945in" fo:margin-bottom="0.1945in" fo:line-height="100%" fo:text-align="justify" style:justify-single-word="false"/>
      <style:text-properties fo:color="#081b33"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3" style:family="paragraph" style:parent-style-name="Standard">
      <style:paragraph-properties fo:margin-top="0.1945in" fo:margin-bottom="0.1945in" fo:line-height="100%" fo:text-align="justify" style:justify-single-word="false"/>
      <style:text-properties fo:color="#ff0000" style:font-name="Times New Roman" fo:font-size="12pt"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top="0.1945in" fo:margin-bottom="0.1945in"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15" style:family="paragraph" style:parent-style-name="Heading_20_1">
      <style:paragraph-properties fo:text-align="justify" style:justify-single-word="false"/>
    </style:style>
    <style:style style:name="P16" style:family="paragraph" style:parent-style-name="Normal_20__28_Web_29_">
      <style:paragraph-properties fo:text-align="justify" style:justify-single-word="false"/>
    </style:style>
    <style:style style:name="T1" style:family="text">
      <style:text-properties fo:color="#333333"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 style:family="text">
      <style:text-properties fo:color="#333333" style:font-name="Times New Roman" fo:font-size="12pt" style:font-name-asian="Times New Roman1" style:font-size-asian="12pt" style:language-asian="ru" style:country-asian="RU" style:font-name-complex="Times New Roman1" style:font-size-complex="12pt"/>
    </style:style>
    <style:style style:name="T3" style:family="text">
      <style:text-properties fo:color="#333333" style:font-name="Times New Roman" fo:font-size="12pt" style:font-name-asian="Times New Roman1" style:font-size-asian="12pt" style:language-asian="ru" style:country-asian="RU" style:font-name-complex="Times New Roman1" style:font-size-complex="12pt" style:font-weight-complex="bold"/>
    </style:style>
    <style:style style:name="T4" style:family="text">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5" style:family="text">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6" style:family="text">
      <style:text-properties fo:color="#333333"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T7"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weight-complex="bold"/>
    </style:style>
    <style:style style:name="T8" style:family="text">
      <style:text-properties fo:font-size="12pt" style:font-size-asian="12pt" style:font-size-complex="12pt"/>
    </style:style>
    <style:style style:name="T9" style:family="text">
      <style:text-properties fo:color="#486daa" style:font-name="Times New Roman"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font-weight-complex="bold"/>
    </style:style>
    <style:style style:name="T10"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1" style:family="text">
      <style:text-properties fo:color="#081b33" style:font-name="Times New Roman" fo:font-size="12pt" style:font-name-asian="Times New Roman1" style:font-size-asian="12pt" style:language-asian="ru" style:country-asian="RU" style:font-name-complex="Times New Roman1" style:font-size-complex="12pt"/>
    </style:style>
    <style:style style:name="T12" style:family="text">
      <style:text-properties fo:color="#081b33"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3" style:family="text">
      <style:text-properties fo:color="#ff0000" style:font-name="Times New Roman" fo:font-size="12pt"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Правила поведения на водных объектах в холодный период года <text:s/>(период с ноября по май)</text:span></text:p>
      <text:p text:style-name="P3"/>
      <text:p text:style-name="P2"><text:span text:style-name="T4">Правила безопасности на водных объектах в осенне-зимний период </text:span></text:p>
      <text:p text:style-name="P4"/>
      <text:p text:style-name="P2"><text:span text:style-name="T3">Осенний лед в период с ноября по декабрь</text:span><text:span text:style-name="T2">, то есть до наступления устойчивых морозов, непрочен. Скрепленный вечерним или ночным холодом, он еще способен выдерживать небольшую нагрузку, но днем, быстро нагреваясь от просачивающейся через него талой воды, становится пористым и очень слабым, хотя сохраняет достаточную толщину.</text:span></text:p>
      <text:p text:style-name="P5"/>
      <text:p text:style-name="P2"><text:span text:style-name="T5">Становление льда:</text:span></text:p>
      <text:p text:style-name="P2"><text:span text:style-name="T2">• Как правило, водоемы замерзают неравномерно, по частям: сначала у берега, на мелководье, в защищенных от ветра заливах, а затем уже на середине.</text:span></text:p>
      <text:p text:style-name="P2"><text:span text:style-name="T2">• На озерах, прудах, ставках (на всех водоемах со стоячей водой, особенно на тех, куда не впадает ни один ручеек, в которых нет русла придонной реки, подводных ключей) лед появляется раньше, чем на речках, где течение задерживает льдообразование.</text:span></text:p>
      <text:p text:style-name="P2"><text:span text:style-name="T2">• На одном и том же водоеме можно встретить чередование льдов, которые при одинаковой толщине обладают различной прочностью и грузоподъемностью.</text:span></text:p>
      <text:p text:style-name="P5"/>
      <text:p text:style-name="P2"><text:span text:style-name="T5">Основным условием </text:span><text:a xlink:type="simple" xlink:href="http://mancompany.ru/encyclopedia/fishing/winter_gear/detail.php?ELEMENT_ID=42975" text:style-name="Internet_20_link" text:visited-style-name="Visited_20_Internet_20_Link"><text:span text:style-name="T7">безопасного пребывания человека на льду</text:span></text:a><text:span text:style-name="T5"> является соответствие толщины льда прилагаемой нагрузке:</text:span></text:p>
      <text:p text:style-name="P2"><text:span text:style-name="T2">– безопасная толщина льда для одного человека не менее 7 см;</text:span></text:p>
      <text:p text:style-name="P2"><text:span text:style-name="T2">– безопасная толщина льда для сооружения катка 12 см и более;</text:span></text:p>
      <text:p text:style-name="P2"><text:span text:style-name="T2">– безопасная толщина льда для совершения пешей переправы 15 см и более;</text:span></text:p>
      <text:p text:style-name="P2"><text:span text:style-name="T2">– безопасная толщина льда для проезда автомобилей не менее 30 см.</text:span></text:p>
      <text:p text:style-name="P5"/>
      <text:p text:style-name="P2"><text:span text:style-name="T5">Время безопасного пребывания человека в воде:</text:span></text:p>
      <text:p text:style-name="P2"><text:span text:style-name="T2">• при температуре воды 5-15°С – от 3,5 до 4,5 часа;</text:span></text:p>
      <text:p text:style-name="P2"><text:span text:style-name="T2">• температура воды 2-3°С оказывается смертельной для человека через 10-15 мин.;</text:span></text:p>
      <text:p text:style-name="P2"><text:span text:style-name="T2">• при температуре воды минус 2°С – смерть может наступить через 5-8 мин.</text:span></text:p>
      <text:p text:style-name="P5"/>
      <text:p text:style-name="P2"><text:span text:style-name="T5">Правила поведения на льду:</text:span></text:p>
      <text:p text:style-name="P2"><text:span text:style-name="T2">1. Ни в коем случае нельзя выходить на лед в темное время суток и при плохой видимости (туман, снегопад, дождь).</text:span></text:p>
      <text:p text:style-name="P2"><text:span text:style-name="T2">2. <text:s/>Нельзя <text:s/>подходить по льду к <text:s/>открытой воде.</text:span></text:p>
      <text:p text:style-name="P2"><text:span text:style-name="T2">3. Нельзя проверять прочность льда ударом ноги. Если после первого сильного удара поленом или лыжной палкой покажется хоть немного воды, это означает, что лед тонкий, по нему ходить нельзя. В этом случае следует немедленно отойти по своему же следу к берегу скользящими шагами, не отрывая ног ото льда и расставив их на ширину плеч, чтобы нагрузка распределялась на большую площадь. Точно так же поступают при предостерегающем потрескивании льда и образовании в нем трещин.</text:span></text:p>
      <text:p text:style-name="P2"><text:span text:style-name="T2">4. При вынужденном переходе водоема безопаснее всего придерживаться проторенных троп или идти по уже проложенной лыжне. При переходе через реку пользуйтесь ледовыми переправами. Но если их нет, надо перед тем как спуститься на лед очень внимательно осмотреться и наметить предстоящий маршрут.</text:span></text:p>
      <text:p text:style-name="P2"><text:span text:style-name="T2">5. При переходе водоема группой необходимо соблюдать расстояние друг от друга (5-6 м).</text:span></text:p>
      <text:p text:style-name="P2"><text:span text:style-name="T2">6. Замерзшую реку (озеро) лучше перейти на лыжах, при этом: крепления лыж расстегните, чтобы при необходимости быстро их сбросить; лыжные палки держите в руках, не накидывая петли на кисти рук, чтобы в случае опасности сразу их отбросить.</text:span></text:p>
      <text:p text:style-name="P2"><text:span text:style-name="T2">7. Если есть рюкзак, повесьте его на одно плечо, это позволит легко освободиться от груза в случае, если лед под вами провалится.</text:span></text:p>
      <text:p text:style-name="P2"><text:span text:style-name="T2">8. На замерзший водоем необходимо брать с собой прочный шнур длиной 20 – 25 метров с большой глухой петлей на конце и грузом. Груз поможет забросить шнур к </text:span><text:soft-page-break/><text:span text:style-name="T2">провалившемуся в воду товарищу, петля нужна для того, чтобы пострадавший мог надежнее держаться, продев ее под мышки.</text:span></text:p>
      <text:p text:style-name="P2"><text:span text:style-name="T2">9. Убедительная просьба к родителям: не отпускайте детей на лед (на рыбалку, катание на лыжах и коньках) без присмотра.</text:span></text:p>
      <text:p text:style-name="P2"><text:span text:style-name="T2">10. Одна из самых частых причин трагедий на водоёмах – алкогольное опьянение. Люди неадекватно реагируют на опасность и в случае чрезвычайной ситуации становятся беспомощными.</text:span></text:p>
      <text:p text:style-name="P5"/>
      <text:p text:style-name="P2"><text:a xlink:type="simple" xlink:href="http://mancompany.ru/encyclopedia/fishing/winter_gear/detail.php?ELEMENT_ID=50939" text:style-name="Internet_20_link" text:visited-style-name="Visited_20_Internet_20_Link"><text:span text:style-name="T9">Советы рыболовам</text:span></text:a><text:span text:style-name="T5">:</text:span></text:p>
      <text:p text:style-name="P2"><text:span text:style-name="T2">1. Необходимо хорошо знать водоем, избранный для рыбалки, для того, чтобы помнить, где на нем глубина не выше роста человека или где с глубокого места можно быстро выйти на отмель, идущую к берегу.</text:span></text:p>
      <text:p text:style-name="P2"><text:span text:style-name="T2">2. Необходимо знать об условиях образования и свойствах льда в различные периоды зимы, различать приметы опасного льда.</text:span></text:p>
      <text:p text:style-name="P2"><text:span text:style-name="T2">3. Определите с берега маршрут движения.</text:span></text:p>
      <text:p text:style-name="P2"><text:span text:style-name="T2">4. Осторожно спускайтесь с берега: лед может неплотно соединяться с сушей; могут быть трещины; подо льдом может быть воздух. </text:span></text:p>
      <text:p text:style-name="P2"><text:span text:style-name="T2">5. Не выходите на темные участки льда – они быстрее прогреваются на солнце и, естественно, быстрее тают.</text:span></text:p>
      <text:p text:style-name="P2"><text:span text:style-name="T2">6. Если вы идете группой, то расстояние между лыжниками (или пешеходами) должно быть не меньше 5 метров.</text:span></text:p>
      <text:p text:style-name="P2"><text:span text:style-name="T2">7. Если вы на лыжах, проверьте, нет ли поблизости проложенной лыжни. Если нет, а вам необходимо ее проложить, крепления лыж отстегните (чтобы в крайнем случае быстро от них избавиться), лыжные палки несите в руках, петли палок не надевайте на кисти рук.</text:span></text:p>
      <text:p text:style-name="P2"><text:span text:style-name="T2">8. Рюкзак повесьте на одно плечо, а еще лучше, волоките на веревке в 2-3 метрах сзади.</text:span></text:p>
      <text:p text:style-name="P2"><text:span text:style-name="T2">9. Проверяйте каждый шаг на льду остроконечной пешней, но не бейте ею лед перед собой – лучше сбоку. Если после первого удара лед пробивается, немедленно возвращайтесь на место, с которого пришли.</text:span></text:p>
      <text:p text:style-name="P2"><text:span text:style-name="T2">10. Не подходите к другим рыболовам ближе чем на 3 метра.</text:span></text:p>
      <text:p text:style-name="P2"><text:span text:style-name="T2">11. Не приближайтесь к тем местам, где во льду имеются вмерзшие коряги, водоросли, воздушные пузыри.</text:span></text:p>
      <text:p text:style-name="P2"><text:span text:style-name="T2">12. Не ходите рядом с трещиной или по участку льда, отделенному от основного массива несколькими трещинами.</text:span></text:p>
      <text:p text:style-name="P2"><text:span text:style-name="T2">13. Быстро покиньте опасное место, если из пробитой лунки начинает бить фонтаном вода.</text:span></text:p>
      <text:p text:style-name="P2"><text:span text:style-name="T2">14. Обязательно имейте с собой средства спасения: шнур с грузом на конце, длинную жердь, широкую доску.</text:span></text:p>
      <text:p text:style-name="P2"><text:span text:style-name="T2">15. Имейте при себе что-нибудь острое, чем можно было бы закрепиться за лед в случае, если вы провалились, а вылезти без опоры нет никакой возможности (нож, багор, крупные гвозди)</text:span></text:p>
      <text:p text:style-name="P2"><text:span text:style-name="T2">16. Не делайте около себя много лунок, не делайте лунки на переправах (тропинках).</text:span></text:p>
      <text:p text:style-name="P5"/>
      <text:p text:style-name="P2"><text:span text:style-name="T5">Оказание помощи провалившемуся под лед  </text:span></text:p>
      <text:p text:style-name="P2"><text:span text:style-name="T5"><text:s/>Самоспасение:</text:span></text:p>
      <text:p text:style-name="P2"><text:span text:style-name="T2">– Не поддавайтесь панике.</text:span></text:p>
      <text:p text:style-name="P2"><text:span text:style-name="T2">– Не надо барахтаться и наваливаться всем телом на тонкую кромку льда, так как под тяжестью тела он будет обламываться.</text:span></text:p>
      <text:p text:style-name="P2"><text:span text:style-name="T2">– Широко раскиньте руки, чтобы не погрузиться с головой в воду.</text:span></text:p>
      <text:p text:style-name="P2"><text:span text:style-name="T2">– Обопритесь локтями об лед и, приведя тело в горизонтальное положение, постарайтесь забросить на лед ту ногу, которая ближе всего к его кромке, поворотом корпуса вытащите вторую ногу и быстро выкатывайтесь на лед.</text:span></text:p>
      <text:p text:style-name="P2"><text:span text:style-name="T2">– Без резких движений отползайте как можно дальше от опасного места в том направлении, откуда пришли.</text:span></text:p>
      <text:p text:style-name="P2"><text:span text:style-name="T2">– Зовите на помощь.</text:span></text:p>
      <text:p text:style-name="P2"><text:soft-page-break/><text:span text:style-name="T2">– Удерживая себя на поверхности воды, старайтесь затрачивать на это минимум физических усилий. Одна из причин быстрого понижения температуры тела – перемещение прилежащего к телу подогретого им слоя воды и замена его новым, холодным. Кроме того, при движениях нарушается дополнительная изоляция, создаваемая водой, пропитавшей одежду.</text:span></text:p>
      <text:p text:style-name="P2"><text:span text:style-name="T2">– Находясь на плаву, следует голову держать как можно выше над водой. Известно, что более 50% всех теплопотерь организма, а по некоторым данным, даже 75% приходится на ее долю.</text:span></text:p>
      <text:p text:style-name="P2"><text:span text:style-name="T2">– Активно плыть к берегу, плоту или шлюпке можно, если они находятся на расстоянии, преодоление которого потребует не более 40 мин.</text:span></text:p>
      <text:p text:style-name="P2"><text:span text:style-name="T2">– Добравшись до плавсредства, надо немедленно раздеться, выжать намокшую одежду и снова надеть.</text:span></text:p>
      <text:p text:style-name="P5"/>
      <text:p text:style-name="P2"><text:span text:style-name="T5">Если вы оказываете помощь:</text:span></text:p>
      <text:p text:style-name="P2"><text:span text:style-name="T2">– Подходите к полынье очень осторожно, лучше подползти по-пластунски.</text:span></text:p>
      <text:p text:style-name="P2"><text:span text:style-name="T2">– Сообщите пострадавшему криком, что идете ему на помощь, это придаст ему силы, уверенность.</text:span></text:p>
      <text:p text:style-name="P2"><text:span text:style-name="T2">– За 3-4 метра протяните ему веревку, шест, доску, шарф или любое другое подручное средство.</text:span></text:p>
      <text:p text:style-name="P2"><text:span text:style-name="T2">– Подавать пострадавшему руку небезопасно, так как, приближаясь к полынье, вы увеличите нагрузку на лед и не только не поможете, но и сами рискуете провалиться.</text:span></text:p>
      <text:p text:style-name="P5"/>
      <text:p text:style-name="P2"><text:span text:style-name="T5">Первая помощь при утоплении:</text:span></text:p>
      <text:p text:style-name="P2"><text:span text:style-name="T2">– Перенести пострадавшего на безопасное место, согреть.</text:span></text:p>
      <text:p text:style-name="P2"><text:span text:style-name="T2">– Повернуть утонувшего лицом вниз и опустить голову ниже таза.</text:span></text:p>
      <text:p text:style-name="P2"><text:span text:style-name="T2">– Очистить рот от слизи. При появлении рвотного и кашлевого рефлексов добиться полного удаления воды из дыхательных путей и желудка (нельзя терять время на удаление воды из легких и желудка при отсутствии пульса на сонной артерии).</text:span></text:p>
      <text:p text:style-name="P2"><text:span text:style-name="T2">– При отсутствии пульса на сонной артерии сделать наружный массаж сердца и искусственное дыхание.</text:span></text:p>
      <text:p text:style-name="P2"><text:span text:style-name="T2">– Доставить пострадавшего в медицинское учреждение.</text:span></text:p>
      <text:p text:style-name="P5"/>
      <text:p text:style-name="P2"><text:span text:style-name="T5">Отогревание пострадавшего:</text:span></text:p>
      <text:p text:style-name="P2"><text:span text:style-name="T2">1. Пострадавшего надо укрыть в месте, защищенном от ветра, хорошо укутать в любую имеющуюся одежду, одеяло.</text:span></text:p>
      <text:p text:style-name="P2"><text:span text:style-name="T2">2. Если он в сознании, напоить горячим чаем, кофе. Очень эффективны грелки, бутылки, фляги, заполненные горячей водой, или камни, разогретые в пламени костра и завернутые в ткань, их прикладывают к боковым поверхностям грудной клетки, к голове, к паховой области, под мышки.</text:span></text:p>
      <text:p text:style-name="P2"><text:span text:style-name="T2">3. Нельзя растирать тело, давать алкоголь, этим можно нанести серьезный вред организму. Так, при растирании охлажденная кровь из периферических сосудов начнет активно поступать к «сердцевине» тела, что приведет к дальнейшему снижению ее температуры. Алкоголь же будет оказывать угнетающее действие на центральную нервную систему.</text:span></text:p>
      <text:p text:style-name="P5"/>
      <text:p text:style-name="P2"><text:span text:style-name="T5">Это надо знать. Выживание в холодной воде.</text:span></text:p>
      <text:p text:style-name="P2"><text:span text:style-name="T2">1. Известно, что организм человека, находящегося в воде, охлаждается, если ее температура ниже 33,3°С. Теплопроводность воды почти в 27 раз больше, чем воздуха, процесс охлаждения идет довольно интенсивно. Например, при температуре воды 22°С человек за 4 мин. теряет около 100 калорий, т.е. столько же, сколько на воздухе при той же температуре за час. В результате организм непрерывно теряет тепло, и температура тела, постепенно снижаясь, рано или поздно достигнет критического предела, при котором невозможно дальнейшее существование.</text:span></text:p>
      <text:p text:style-name="P2"><text:soft-page-break/><text:span text:style-name="T2">2. Скорость снижения температуры тела зависит от физического состояния человека и его индивидуальной устойчивости к низким температурам, теплозащитных свойств одежды на нем, толщины подкожно-жирового слоя.</text:span></text:p>
      <text:p text:style-name="P2"><text:span text:style-name="T2">3. Важная роль в активном снижении теплопотерь организма принадлежит сосудосуживающему аппарату, обеспечивающему уменьшение просвета капилляров, проходящих в коже и подкожной клетчатке.</text:span></text:p>
      <text:p text:style-name="P5"/>
      <text:p text:style-name="P2"><text:span text:style-name="T5">Что испытывает человек, неожиданно оказавшийся в ледяной воде?</text:span></text:p>
      <text:p text:style-name="P2"><text:span text:style-name="T2">1. Перехватывает дыхание.</text:span></text:p>
      <text:p text:style-name="P2"><text:span text:style-name="T2">2. Голову как будто сдавливает железный обруч.</text:span></text:p>
      <text:p text:style-name="P2"><text:span text:style-name="T2">3. Резко учащается сердцебиение.</text:span></text:p>
      <text:p text:style-name="P2"><text:span text:style-name="T2">4. Артериальное давление повышается до угрожающих пределов.</text:span></text:p>
      <text:p text:style-name="P2"><text:span text:style-name="T2">5. Мышцы груди и живота рефлекторно сокращаются, вызывая сначала выдох, а затем вдох. Непроизвольный дыхательный акт особенно опасен, если в этот момент голова находится под водой, ибо человек может захлебнуться.</text:span></text:p>
      <text:p text:style-name="P2"><text:span text:style-name="T2">6. Пытаясь защититься от смертоносного действия холода, организм включает в работу резервную систему теплопроизводства – механизм холодовой дрожи.</text:span></text:p>
      <text:p text:style-name="P2"><text:span text:style-name="T2">7. Теплопродукция резко возрастает за счет быстрого непроизвольного сокращения мышечных волокон, иногда в три-четыре раза. Однако через некоторый период времени и этого тепла оказывается недостаточно, чтобы компенсировать теплопотери, и организм начинает охлаждаться. Когда температура кожи понижается до 30°С, дрожь прекращается, и с этого момента гипотермия начинает развиваться с нарастающей скоростью. Дыхание становится все реже, пульс замедляется, артериальное давление падает до критических цифр.</text:span></text:p>
      <text:p text:style-name="P5"/>
      <text:p text:style-name="P2"><text:span text:style-name="T5">Основные причины смерти человека в холодной воде:</text:span></text:p>
      <text:p text:style-name="P2"><text:span text:style-name="T2">• Переохлаждение, так как тепла, вырабатываемого организмом, недостаточно, чтобы возместить теплопотери.</text:span></text:p>
      <text:p text:style-name="P2"><text:span text:style-name="T2">• Смерть может наступить в холодной воде, иногда гораздо раньше, чем наступило переохлаждение, причиной этого может быть своеобразный «холодовый шок», развивающийся иногда в первые 5-15 мин. после погружения в воду.</text:span></text:p>
      <text:p text:style-name="P2"><text:span text:style-name="T2">• Нарушение функции дыхания, вызванное массивным раздражением холодовых рецепторов кожи.</text:span></text:p>
      <text:p text:style-name="P2"><text:span text:style-name="T2">• Быстрая потеря тактильной чувствительности. Находясь рядом со спасательной лодкой, терпящий бедствие иногда не может самостоятельно забраться в нее, так как температура кожи пальцев падает до температуры окружающей воды.</text:span></text:p>
      <text:list xml:id="list5330655594047151049" text:style-name="Outline">
        <text:list-item>
          <text:h text:style-name="P15" text:outline-level="1"><text:span text:style-name="T8"><text:s/>Правила безопасного поведения на водоёмах и вблизи них во время весеннего паводка.</text:span></text:h>
        </text:list-item>
      </text:list>
      <text:p text:style-name="P7"><text:span text:style-name="T10">         В <text:s/>весеннее время (март-май). Лед на реках становится рыхлым, «съедается» сверху солнцем, талой водой, а снизу подтачивается течением. Очень опасно по нему ходить: в любой момент может рассыпаться  с шипением под ногами и сомкнуться над головой. Опасны в это время канавы, лунки, ведь в них могут быть ловушки - ямы, колодцы.<text:line-break/>        Но большую опасность детям  весенний паводок представляет  для детей.<text:line-break/>  Оставаясь без присмотра родителей и старших, не зная мер безопасности, т.к. чувство опасности у ребенка слабее любопытства, играют они на обрывистом берегу, а иногда катаются на льдинах водоема.<text:line-break/>Кое-кто из подростков умудряются ловить рыбу, находясь на непрочном льду. Такая беспечность порой кончается трагически. В этот период ребятам не следует ходить на водоемы. Особенно опасны для жизни глубокие ямы и промоины, которые не всегда огорожены и обозначены предупредительными знаками. Поэтому в этот период следует помнить: </text:span></text:p>
      <text:p text:style-name="P7"><text:soft-page-break/><text:span text:style-name="T10"><text:s/></text:span><text:span text:style-name="T2">• </text:span><text:span text:style-name="T10"><text:s text:c="3"/>на весеннем льду легко провалиться;<text:line-break/> </text:span><text:span text:style-name="T2">• </text:span><text:span text:style-name="T10"><text:s text:c="2"/>перед выходом на лед проверить его прочность - достаточно легкого удара палкой, чтобы убедиться в этом;<text:line-break/> </text:span><text:span text:style-name="T2">• </text:span><text:span text:style-name="T10">быстрее всего процесс распада льда происходит у берегов;<text:line-break/> </text:span><text:span text:style-name="T2">• </text:span><text:span text:style-name="T10">весенний лед, покрытый снегом, быстро превращается в рыхлую массу.</text:span></text:p>
      <text:p text:style-name="P11"/>
      <text:p text:style-name="P8"><text:span text:style-name="T13">ЗАПРЕЩАЕТСЯ:</text:span></text:p>
      <text:p text:style-name="P7"><text:span text:style-name="T2">• </text:span><text:span text:style-name="T10">Выходить в весенний период на <text:s/>водоемы;<text:line-break/></text:span><text:span text:style-name="T2">• </text:span><text:span text:style-name="T10">Переправляться через реку в период ледохода;<text:line-break/></text:span><text:span text:style-name="T2">• </text:span><text:span text:style-name="T10">Подходить близко к реке в местах затора льда, стоять на обрывистом берегу, подвергающемуся разливу и, следовательно, обвалу;<text:line-break/></text:span><text:span text:style-name="T2">•</text:span><text:span text:style-name="T10"> Собираться на мостах, плотинах и запрудах;</text:span></text:p>
      <text:p text:style-name="P7"><text:span text:style-name="T2">•</text:span><text:span text:style-name="T10"> Приближаться к ледяным затором, отталкивать льдины от берегов, измерять глубину реки или любого водоема, ходить по льдинам и кататься на них (нередко дети используют всевозможные плавающие средства и бесхозные лодки, чтобы покататься по первой воде). </text:span></text:p>
      <text:p text:style-name="P13"/>
      <text:p text:style-name="P8"><text:span text:style-name="T13">РОДИТЕЛИ!</text:span></text:p>
      <text:p text:style-name="P9"><text:span text:style-name="T10">Не допускайте детей к реке без  надзора взрослых, особенно во время ледохода; предупредите их об опасности нахождения на льду при вскрытии реки или озера. Помните, что в период паводка, даже при незначительном  ледоходе, несчастные случаи чаще всего происходят с детьми. Разъясняйте правила поведения в период паводка, запрещайте им шалить у воды, пресекайте лихачество. Не разрешайте  им кататься  на самодельных плотах, досках, бревнах или плавающих льдинах. Оторванная льдина, холодная вода, быстрое течение грозят гибелью. Разъясните детям меры предосторожности в период ледохода и весеннего паводка. Долг каждого учителя - сделать все возможное, чтобы предостеречь школьников от происшествий на воде, которые нередко кончаются трагически.</text:span></text:p>
      <text:p text:style-name="P8"><text:span text:style-name="T12">При угрозе и в случае чрезвычайной ситуации немедленно информировать</text:span></text:p>
      <text:p text:style-name="P8"><text:span text:style-name="T12">Единую службу спасения по телефону <text:s/>« 112» !!!</text:span></text:p>
      <text:p text:style-name="P12"/>
      <text:p text:style-name="P8"><text:span text:style-name="T13">РЕБЯТА!</text:span></text:p>
      <text:p text:style-name="P7"><text:span text:style-name="T10">Не выходите на лед во время весеннего паводка.<text:line-break/>Не катайтесь на самодельных плотах, досках, бревнах и плавающих льдинах.<text:line-break/>Не прыгайте с одной льдины на другую.<text:line-break/>Не стойте на обрывистых и подмытых берегах - они могут обвалиться.<text:line-break/>Когда вы наблюдаете за ледоходом с моста, набережной причала, нельзя перегибаться через перила и другие ограждения.<text:line-break/>Если вы оказались свидетелем несчастного случая на реке или озере, то не  теряйтесь, не убегайте домой, а громко зовите на помощь, взрослые услышат и помогут выручить из беды.<text:line-break/>Не подходите близко к заторам, плотам, запрудам, не устраивайте игр в этих местах.<text:line-break/>Не подходите близко  к ямам, котловинам, канализационным люкам и колодцам.<text:line-break/></text:span><text:soft-page-break/><text:span text:style-name="T10">Школьники, будьте осторожны во время  весеннего паводка и ледохода.<text:line-break/>Не подвергайте свою жизнь опасности!</text:span></text:p>
      <text:p text:style-name="P8"><text:span text:style-name="T12">При угрозе и в случае чрезвычайной ситуации немедленно информировать</text:span></text:p>
      <text:p text:style-name="P8"><text:span text:style-name="T12">Единую службу спасения по телефону <text:s/>« 112» !!!</text:span></text:p>
      <text:p text:style-name="P14"/>
      <text:p text:style-name="P10"/>
      <text:p text:style-name="P16"/>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10.5pt" fo:font-weight="bold" style:letter-kerning="true" style:font-name-asian="Times New Roman1" style:font-size-asian="10.5pt" style:language-asian="ru" style:country-asian="RU" style:font-weight-asian="bold" style:font-name-complex="Times New Roman1" style:font-size-complex="10.5pt" style:font-weight-complex="bold"/>
    </style:style>
    <style:style style:name="Normal_20__28_Web_29_" style:display-name="Normal (Web)" style:family="paragraph" style:parent-style-name="Standard" style:default-outline-level="" style:list-style-name="">
      <style:paragraph-properties fo:margin-top="0in" fo:margin-bottom="0in"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486daa"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style:font-name="Times New Roman" fo:font-size="10.5pt" fo:font-weight="bold" style:letter-kerning="true" style:font-name-asian="Times New Roman1" style:font-size-asian="10.5pt" style:language-asian="ru" style:country-asian="RU" style:font-weight-asian="bold" style:font-name-complex="Times New Roman1" style:font-size-complex="10.5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4925in" fo:margin-left="1.1811in" fo:margin-right="0.5902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SA</meta:initial-creator>
    <dc:creator>SSA</dc:creator>
    <meta:editing-cycles>6</meta:editing-cycles>
    <meta:creation-date>2014-02-06T10:09:00</meta:creation-date>
    <dc:date>2014-02-07T04:43:00</dc:date>
    <meta:editing-duration>PT1M34S</meta:editing-duration>
    <meta:generator>OpenOffice/4.1.1$Win32 OpenOffice.org_project/411m6$Build-9775</meta:generator>
    <meta:document-statistic meta:table-count="0" meta:image-count="0" meta:object-count="0" meta:page-count="6" meta:paragraph-count="102" meta:word-count="2187" meta:character-count="14925"/>
    <meta:user-defined meta:name="AppVersion">12.0000</meta:user-defined>
    <meta:user-defined meta:name="Company">Образование</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