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yriad Pro" svg:font-family="'Myriad Pro', 'Myriad Web Pro Regular', 'Lucida Grande', Geneva, 'Trebuchet MS',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list-style-name="WWNum1">
      <style:paragraph-properties fo:margin-top="0.0693in" fo:margin-bottom="0.0693in" fo:line-height="100%"/>
    </style:style>
    <style:style style:name="P3" style:family="paragraph" style:parent-style-name="Standard">
      <style:paragraph-properties fo:margin-top="0.0693in" fo:margin-bottom="0.0693in" fo:line-height="100%" fo:text-align="center" style:justify-single-word="false"/>
    </style:style>
    <style:style style:name="P4" style:family="paragraph" style:parent-style-name="Standard" style:list-style-name="WWNum2">
      <style:paragraph-properties fo:margin-top="0.0693in" fo:margin-bottom="0.0693in" fo:line-height="100%"/>
    </style:style>
    <style:style style:name="P5" style:family="paragraph" style:parent-style-name="Standard" style:list-style-name="WWNum3">
      <style:paragraph-properties fo:margin-top="0.0693in" fo:margin-bottom="0.0693in" fo:line-height="100%"/>
    </style:style>
    <style:style style:name="P6" style:family="paragraph" style:parent-style-name="Standard" style:list-style-name="WWNum4">
      <style:paragraph-properties fo:margin-top="0.0693in" fo:margin-bottom="0.0693in" fo:line-height="100%"/>
    </style:style>
    <style:style style:name="P7" style:family="paragraph" style:parent-style-name="Standard" style:list-style-name="WWNum5">
      <style:paragraph-properties fo:margin-top="0.0693in" fo:margin-bottom="0.0693in" fo:line-height="100%"/>
    </style:style>
    <style:style style:name="P8" style:family="paragraph" style:parent-style-name="Standard">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0693in" fo:margin-bottom="0.0693in" fo:line-height="100%" fo:padding="0in" fo:border="none"/>
    </style:style>
    <style:style style:name="P10" style:family="paragraph" style:parent-style-name="Standard">
      <style:paragraph-properties fo:margin-left="0in" fo:margin-right="0in" fo:margin-top="0.0693in" fo:margin-bottom="0.0693in" fo:line-height="100%" fo:text-indent="0.3937in" style:auto-text-indent="false"/>
    </style:style>
    <style:style style:name="P11" style:family="paragraph" style:parent-style-name="Standard">
      <style:paragraph-properties fo:margin-left="0in" fo:margin-right="0in" fo:margin-top="0.0693in" fo:margin-bottom="0.0693in" fo:line-height="100%" fo:text-indent="0.3937in"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in" fo:margin-right="0in" fo:margin-top="0in" fo:margin-bottom="0in" fo:line-height="100%" fo:text-align="justify" style:justify-single-word="false" fo:text-indent="0.3937in" style:auto-text-indent="false"/>
    </style:style>
    <style:style style:name="P13" style:family="paragraph" style:parent-style-name="Standard">
      <style:paragraph-properties fo:margin-left="0in" fo:margin-right="0in" fo:margin-top="0in" fo:margin-bottom="0in" fo:line-height="100%" fo:text-align="justify" style:justify-single-word="false" fo:text-indent="0.3937in" style:auto-text-indent="false"/>
      <style:text-properties style:font-name="Times New Roman" fo:font-size="12pt" style:font-name-asian="Times New Roman1" style:font-size-asian="12pt" style:font-name-complex="Times New Roman1" style:font-size-complex="12pt"/>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2pt" fo:font-weight="bold" style:letter-kerning="true" style:font-name-asian="Times New Roman1" style:font-size-asian="22pt" style:font-weight-asian="bold" style:font-name-complex="Times New Roman1" style:font-size-complex="22pt" style:font-weight-complex="bold"/>
    </style:style>
    <style:style style:name="T2" style:family="text">
      <style:text-properties style:font-name="Times New Roman" fo:font-size="22pt" fo:language="ru" fo:country="RU" fo:font-weight="bold" style:letter-kerning="true" style:font-name-asian="Times New Roman1" style:font-size-asian="22pt" style:font-weight-asian="bold" style:font-name-complex="Times New Roman1" style:font-size-complex="22pt" style:font-weight-complex="bold"/>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font-name-asian="Times New Roman1" style:font-size-asian="12pt"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8"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language="ru" fo:country="RU" fo:font-weight="bold" style:letter-kerning="true" style:font-name-asian="Times New Roman1" style:font-weight-asian="bold" style:font-name-complex="Times New Roman1" style:font-weight-complex="bold"/>
    </style:style>
    <style:style style:name="T10" style:family="text">
      <style:text-properties style:font-name="Times New Roman" fo:font-weight="bold" style:letter-kerning="true" style:font-name-asian="Times New Roman1" style:font-weight-asian="bold" style:font-name-complex="Times New Roman1" style:font-weight-complex="bold"/>
    </style:style>
    <style:style style:name="T11" style:family="text">
      <style:text-properties style:font-name="Times New Roman" fo:font-size="16pt" fo:language="ru" fo:country="RU" fo:font-weight="bold" style:letter-kerning="true" style:font-name-asian="Times New Roman1" style:font-size-asian="16pt" style:font-weight-asian="bold" style:font-name-complex="Times New Roman1" style:font-size-complex="16pt" style:font-weight-complex="bold"/>
    </style:style>
    <style:style style:name="T12" style:family="text">
      <style:text-properties style:font-name="Times New Roman" fo:font-size="16pt" fo:font-weight="bold" style:letter-kerning="true" style:font-name-asian="Times New Roman1" style:font-size-asian="16pt" style:font-weight-asian="bold" style:font-name-complex="Times New Roman1" style:font-size-complex="16pt" style:font-weight-complex="bold"/>
    </style:style>
    <style:style style:name="T13" style:family="text">
      <style:text-properties fo:color="#000000" style:font-name="Times New Roman" fo:font-size="12pt" style:font-name-asian="Times New Roman1" style:font-size-asian="12pt" style:font-name-complex="Times New Roman1" style:font-size-complex="12pt"/>
    </style:style>
    <style:style style:name="T14"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15" style:family="text">
      <style:text-properties fo:font-variant="normal" fo:text-transform="none" fo:color="#27638c" style:text-line-through-style="none" style:font-name="Myriad Pro" fo:font-size="18pt" fo:letter-spacing="normal" fo:font-style="normal" style:text-underline-style="none" fo:font-weight="normal" style:letter-kerning="true" style:text-blinking="false" style:font-name-asian="Times New Roman1" style:font-size-asian="22pt" style:font-weight-asian="bold" style:font-name-complex="Times New Roman1" style:font-size-complex="22pt" style:font-weight-complex="bold"/>
    </style:style>
    <style:style style:name="T16" style:family="text">
      <style:text-properties fo:font-variant="normal" fo:text-transform="none" fo:color="#27638c" style:text-line-through-style="none" style:font-name="Myriad Pro" fo:letter-spacing="normal" fo:font-style="normal" style:text-underline-style="none" fo:font-weight="normal" style:letter-kerning="true" style:text-blinking="false" style:font-name-asian="Times New Roman1" style:font-weight-asian="bold" style:font-name-complex="Times New Roman1" style:font-weight-complex="bold"/>
    </style:style>
    <style:style style:name="T17" style:family="text">
      <style:text-properties fo:font-variant="normal" fo:text-transform="none" fo:color="#27638c" style:text-line-through-style="none" style:font-name="Myriad Pro" fo:font-size="16pt" fo:letter-spacing="normal" fo:font-style="normal" style:text-underline-style="none" fo:font-weight="normal" style:letter-kerning="true" style:text-blinking="false" style:font-name-asian="Times New Roman1" style:font-size-asian="16pt" style:font-weight-asian="bold" style:font-name-complex="Times New Roman1" style:font-size-complex="16pt" style:font-weight-complex="bold"/>
    </style:style>
    <style:style style:name="T18" style:family="text">
      <style:text-properties fo:font-variant="normal" fo:text-transform="none" fo:color="#ff0000" style:text-line-through-style="none" style:font-name="Myriad Pro" fo:font-size="18pt" fo:letter-spacing="normal" fo:font-style="normal" style:text-underline-style="none" fo:font-weight="normal" style:letter-kerning="true" style:text-blinking="false" style:font-name-asian="Times New Roman1" style:font-size-asian="22pt" style:font-weight-asian="bold" style:font-name-complex="Times New Roman1" style:font-size-complex="22pt" style:font-weight-complex="bold"/>
    </style:style>
    <style:style style:name="T19" style:family="text">
      <style:text-properties fo:font-variant="normal" fo:text-transform="none" fo:color="#ff0000" style:text-line-through-style="none" style:font-name="Myriad Pro" fo:letter-spacing="normal" fo:font-style="normal" style:text-underline-style="none" fo:font-weight="normal" style:letter-kerning="true" style:text-blinking="false" style:font-name-asian="Times New Roman1" style:font-weight-asian="bold" style:font-name-complex="Times New Roman1" style:font-weight-complex="bold"/>
    </style:style>
    <style:style style:name="T20" style:family="text">
      <style:text-properties fo:font-variant="normal" fo:text-transform="none" fo:color="#ff0000" style:text-line-through-style="none" style:font-name="Myriad Pro" fo:font-size="16pt" fo:letter-spacing="normal" fo:font-style="normal" style:text-underline-style="none" fo:font-weight="normal" style:letter-kerning="true" style:text-blinking="false" style:font-name-asian="Times New Roman1" style:font-size-asian="16pt" style:font-weight-asian="bold" style:font-name-complex="Times New Roman1" style:font-size-complex="16pt" style:font-weight-complex="bold"/>
    </style:style>
    <style:style style:name="T21" style:family="text">
      <style:text-properties fo:font-variant="normal" fo:text-transform="none" fo:color="#ff8c00" style:text-line-through-style="none" style:font-name="Myriad Pro" fo:font-size="18pt" fo:letter-spacing="normal" fo:font-style="normal" style:text-underline-style="none" fo:font-weight="normal" style:letter-kerning="true" style:text-blinking="false" style:font-name-asian="Times New Roman1" style:font-size-asian="22pt" style:font-weight-asian="bold" style:font-name-complex="Times New Roman1" style:font-size-complex="22pt" style:font-weight-complex="bold"/>
    </style:style>
    <style:style style:name="T22" style:family="text">
      <style:text-properties fo:font-variant="normal" fo:text-transform="none" fo:color="#ff8c00" style:text-line-through-style="none" style:font-name="Myriad Pro" fo:letter-spacing="normal" fo:font-style="normal" style:text-underline-style="none" fo:font-weight="normal" style:letter-kerning="true" style:text-blinking="false" style:font-name-asian="Times New Roman1" style:font-weight-asian="bold" style:font-name-complex="Times New Roman1" style:font-weight-complex="bold"/>
    </style:style>
    <style:style style:name="T23" style:family="text">
      <style:text-properties fo:font-variant="normal" fo:text-transform="none" fo:color="#ff8c00" style:text-line-through-style="none" style:font-name="Myriad Pro" fo:font-size="16pt" fo:letter-spacing="normal" fo:font-style="normal" style:text-underline-style="none" fo:font-weight="normal" style:letter-kerning="true" style:text-blinking="false" style:font-name-asian="Times New Roman1" style:font-size-asian="16pt" style:font-weight-asian="bold" style:font-name-complex="Times New Roman1" style:font-size-complex="16pt" style:font-weight-complex="bold"/>
    </style:style>
    <style:style style:name="fr1" style:family="graphic" style:parent-style-name="Frame">
      <style:graphic-properties fo:margin-left="0.0311in" fo:margin-right="0.0311in" fo:margin-top="0in" fo:margin-bottom="0in" style:wrap="dynamic" style:number-wrapped-paragraphs="no-limit" style:vertical-pos="from-top" style:vertical-rel="paragraph" style:horizontal-pos="from-left" style:horizontal-rel="paragraph"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Материал с сайта «</text:span><text:a xlink:type="simple" xlink:href="http://nsportal.ru/" text:style-name="Internet_20_link" text:visited-style-name="Visited_20_Internet_20_Link"><text:span text:style-name="T17">Социальная сеть работников<text:line-break/>образования </text:span></text:a><text:a xlink:type="simple" xlink:href="http://nsportal.ru/" text:style-name="Internet_20_link" text:visited-style-name="Visited_20_Internet_20_Link"><text:span text:style-name="T20">ns</text:span></text:a><text:a xlink:type="simple" xlink:href="http://nsportal.ru/" text:style-name="Internet_20_link" text:visited-style-name="Visited_20_Internet_20_Link"><text:span text:style-name="T23">portal.ru</text:span></text:a><text:span text:style-name="T23">»</text:span><text:span text:style-name="T12"> </text:span></text:p>
      <text:p text:style-name="Standard"><text:span text:style-name="T1">Системно-деятельностный подход</text:span></text:p>
      <text:p text:style-name="P1"><text:span text:style-name="T5"><text:s/>« Единственный путь, ведущий<text:line-break/>к знанию – это деятельность» <text:s text:c="3"/>Б. Шоу</text:span></text:p>
      <text:p text:style-name="P10"><text:span text:style-name="T13">Образование  есть система процессов взаимодействия людей в обществе, обеспечивающих вхождение индивида в это общество (социализацию), и в то же время - взаимодействия людей с предметным миром (то есть процессов деятельности человека в мире). </text:span></text:p>
      <text:p text:style-name="P10"><text:span text:style-name="T13">Значит, развитие личности человека - это развитие системы «человек - мир». В этом процессе человек, личность выступает как активное творческое начало. Взаимодействуя с миром, он строит сам себя. Активно действуя в мире, он таким путём самоопределяется в системе жизненных отношений, происходит его саморазвитие и самоактуализация его личности. Через деятельность и в процессе деятельности человек становится самим собой.</text:span></text:p>
      <text:p text:style-name="P1"><text:span text:style-name="T13">Значит, </text:span><text:span text:style-name="T14">процесс учения - это процесс деятельности ученика, направленный на становление его сознания и его личности в целом. Вот что такое «системно - деятельностный» подход в образовании!</text:span></text:p>
      <text:p text:style-name="P10"><text:span text:style-name="T13">Основная идея его состоит в том, что новые знания не даются в готовом виде. Дети «открывают» их сами в процессе самостоятельной исследовательской деятельности. Они становятся маленькими учеными, делающими свое собственное открытие. Задача учителя при введении нового материала заключается не в том, чтобы все наглядно и доступно объяснить, показать и рассказать. Учитель должен организовать исследовательскую работу детей, чтобы они сами додумались до решения проблемы урока и сами объяснили, как надо действовать в новых условиях.</text:span></text:p>
      <text:p text:style-name="P10"><text:span text:style-name="T13"> Основные задачи образования сегодня – не просто вооружить ученика фиксированным набором знаний, а сформировать у него умение и желание учиться всю жизнь, работать в команде, способность к самоизменению и саморазвитию на основе рефлексивной самоорганизации.</text:span></text:p>
      <text:p text:style-name="P12"><text:a xlink:type="simple" xlink:href="http://semenova-na.ucoz.ru/File/dejatelnostnyj_podkhod.docx" text:style-name="Internet_20_link" text:visited-style-name="Visited_20_Internet_20_Link"><text:span text:style-name="T3">Системно-деятельностный подход</text:span></text:a><text:span text:style-name="T3"> определяет необходимость представления нового материала через развертывание последовательности учебных задач, моделирования изучаемых процессов, использования различных источников информации, в том числе информационного пространства сети Интернет, предполагает организацию учебного сотрудничества различных уровней (учитель – ученик, ученик – ученик, ученик – группа).    </text:span></text:p>
      <text:p text:style-name="P12"><text:span text:style-name="T3"> </text:span></text:p>
      <text:p text:style-name="P12"><text:span text:style-name="T5">Системный подход</text:span><text:span text:style-name="T3"> — универсальный инструмент познавательной деятельности: как система может быть рассмотрено любое явление, хотя, разумеется, не всякий объект научного анализа в этом нуждается. Системный подход выступает как средство формирования целостного мировоззрения, в котором человек чувствует неразрывную связь со всем окружающим миром.</text:span></text:p>
      <text:p text:style-name="P10"><text:span text:style-name="T3">В чем же</text:span><text:span text:style-name="T5"> суть системного подхода,</text:span><text:span text:style-name="T3"> чем обусловлена его эффективность как метода? «Опыт современного познания, — пишет российский философ и системолог В.Н. Сагатовский, — показывает, что наиболее емкое и экономичное описание объекта получается в том случае, когда он представляется как система». Информация, полученная на основе системного подхода, обладает двумя принципиально важными свойствами: во-первых, исследователю поступает лишь информация </text:span><text:span text:style-name="T6">необходимая</text:span><text:span text:style-name="T3">, во-вторых, - </text:span><text:soft-page-break/><text:span text:style-name="T3">информация, </text:span><text:span text:style-name="T6">достаточная</text:span><text:span text:style-name="T3"> для решения поставленной задачи. Данная особенность системного подхода обусловлена тем, что рассмотрение объекта как системы означает рассмотрение его только в определенном отношении, в том отношении, в котором объект выступает как система. Системные знания - это результат познания объекта не в целом, а определенного «среза» с него, произведенного в соответствии с системными характеристиками объекта. «Системообразующий принцип всегда что-то «обрубает», «огрубляет», «высекает» из бесконечного разнообразия конечное, но упорядоченное множество элементов и отношений между ними» (В.Н. Сагатовский).</text:span></text:p>
      <text:p text:style-name="P10"><text:span text:style-name="T3">В последнее время представители гуманитарных областей знания, в том числе и правоведы, стали обращать внимание на</text:span><text:span text:style-name="T5"> деятельностный подход</text:span><text:span text:style-name="T3"> как метод решения научных проблем. «Для современного познания, особенно для гуманитарных дисциплин, понятие деятельности играет ключевую, методологически центральную роль, поскольку через него дается универсальная и фундаментальная характеристика человеческого мира» (Э.Г. Юдин).</text:span></text:p>
      <text:p text:style-name="P10"><text:span text:style-name="T3">Говоря о</text:span><text:span text:style-name="T5"> соотношении системного и деятельностного подходов,</text:span><text:span text:style-name="T3"> следует сразу отметить, что последний по сфере использования уже: его применение ограничено рамками науки о социуме, ибо «деятельность есть специфически человеческая форма активного отношения к окружающему миру, содержание которой — целесообразное изменение и преобразование мира на основе освоения и развития наличных форм культуры» (Э.Г. Юдин). </text:span></text:p>
      <text:p text:style-name="P10"><text:span text:style-name="T3">Вместе с тем</text:span><text:span text:style-name="T5"> </text:span><text:span text:style-name="T8">идея деятельности и идея системности тесно связаны, тяготеют друг к другу.</text:span><text:span text:style-name="T5"> </text:span><text:span text:style-name="T4">В</text:span><text:span text:style-name="T3"> соединении с системным деятельностный подход обретает большую эффективность, методологически усиливается. Причем их связь наиболее интересна не в тех случаях, когда они действуют как два объяснительных принципа, а в тех, «когда системные принципы привлекаются для построения предметных конструкций, связанных с изучением деятельности», то есть когда </text:span><text:span text:style-name="T6">«системность выполняет функцию объяснительного принципа по отношению к деятельности как предмету изучения»</text:span><text:span text:style-name="T3"> (Э.Г. Юдин).</text:span></text:p>
      <text:p text:style-name="P10"><text:span text:style-name="T3">Понятие системно-деятельностного подхода было введено  в 1985 г. как особого рода понятие. Этим старались снять  оппозицию внутри отечественной психологической науки между системным подходом, который разрабатывался в исследованиях классиков  отечественной науки (таких, как Б.Г.Ананьев, Б.Ф.Ломов и др.), и деятельностным, который всегда был системным (его разрабатывали Л.С.Выготский, Л.В.Занков, А.Р.Лурия, Д.Б.Эльконин, В.В.Давыдов и многие др.). Системно-деятельностный подход является попыткой объединения этих подходов.   </text:span></text:p>
      <text:p text:style-name="P10"><text:span text:style-name="T3">Системно-деятельностный        подход     обеспечивает     достижение  планируемых результатов освоения основной образовательной программы  начального общего образования и создает основу для самостоятельного  успешного усвоения обучающимися новых знаний, умений, компетенций,  видов и способов деятельности. </text:span></text:p>
      <text:p text:style-name="P10"><text:span text:style-name="T8"> Поэтому учителям необходимо овладевать  педагогическими  технологиями, с помощью которых  можно реализовать новые требования. Это хорошо известные технологии проблемного обучения, проектного обучения,  Одной из них является «Технология деятельностного метода обучения», разработанная педагогическим коллективом под руководством доктора педагогических наук, профессора Л.Г. Петерсон.</text:span></text:p>
      <text:p text:style-name="P10"><text:span text:style-name="T3">Данный подход направлен на развитие каждого ученика, на формирование его индивидуальных способностей, а также позволяет значительно упрочнить знания и увеличить темп изучения материала без перегрузки обучающихся. При этом создаются благоприятные условия для их разноуровневой подготовки, реализации принципа моделирования. Технология деятельностного метода обучения не разрушает </text:span><text:soft-page-break/><text:span text:style-name="T3">«традиционную» систему деятельности, а преобразовывает ее, сохраняя все необходимое для реализации новых образовательных целей. Одновременно она является саморегулирующимся механизмом разноуровневого обучения, обеспечивая возможность выбора каждым ребенком индивидуальной образовательной траектории; при условии гарантированного достижения им социально безопасного минимума. Данная технология – это разработанная последовательность деятельностных шагов.</text:span></text:p>
      <text:p text:style-name="P1"><text:span text:style-name="T8">Дидактические принципы:</text:span></text:p>
      <text:p text:style-name="P1"><text:span text:style-name="T3">1. </text:span><text:span text:style-name="T8">Принцип деятельности</text:span><text:span text:style-name="T3"> заключается в том, что ученик, получая знания не в готовом виде, а добывая их сам, осознает при этом содержание и формы своей учебной деятельности, понимает и принимает систему ее норм, активно участвует в их совершенствовании, что способствует активному успешному формированию его общекультурных и деятельностных способностей, общеучебных умений.</text:span></text:p>
      <text:p text:style-name="P1"><text:span text:style-name="T3">2. </text:span><text:span text:style-name="T8">Принцип непрерывности</text:span><text:span text:style-name="T7"> </text:span><text:span text:style-name="T3">означает такую организацию обучения, когда результат деятельности на каждом предыдущем этапе обеспечивает начало следующего этапа. Непрерывность процесса обеспечивается инвариативностью технологии, а также преемственностью между всеми ступенями обучения содержания и методики.</text:span></text:p>
      <text:p text:style-name="P1"><text:span text:style-name="T3">3. </text:span><text:span text:style-name="T8">Принцип целостного представления о мире</text:span><text:span text:style-name="T3"> означает, что у ребенка должно быть сформировано обобщенное, целостное представление о мире (природе-обществе-самом себе), о роли и месте науки в системе наук.</text:span></text:p>
      <text:p text:style-name="P1"><text:span text:style-name="T3">4. </text:span><text:span text:style-name="T8">Принцип минимакса</text:span><text:span text:style-name="T3"> заключается в том, что школа предлагает каждому обучающемуся содержание образование на максимальном (творческом) уровне и обеспечивает его усвоение на уровне социально-безопасного минимума (государственного стандарта знаний).</text:span></text:p>
      <text:p text:style-name="P1"><text:span text:style-name="T3">5. </text:span><text:span text:style-name="T8">Принцип психологической комфортности</text:span><text:span text:style-name="T3"> предполагает снятие стрессообразующих факторов учебного процесса, создание в школе и на уроке доброжелательной атмосферы, ориентированной на реализацию идей педагогики сотрудничества.</text:span></text:p>
      <text:p text:style-name="P1"><text:span text:style-name="T3">6. </text:span><text:span text:style-name="T8">Принцип вариативности</text:span><text:span text:style-name="T3"> предполагает развитие у учащихся вариативного мышления, то есть понимания возможности различных вариантов решения проблемы, формирование способности к систематическому перебору вариантов и выбору оптимального варианта.</text:span></text:p>
      <text:p text:style-name="P1"><text:span text:style-name="T3">7. </text:span><text:span text:style-name="T8">Принцип творчества</text:span><text:span text:style-name="T3"> предполагает максимальную ориентацию на творческое начало в учебной деятельности школьников, приобретение ими собственного опыта творческой деятельности. Формирование способности самостоятельно находить решение нестандартных задач.</text:span></text:p>
      <text:p text:style-name="P10"><text:span text:style-name="T3">Системно-деятельностный подход нацелен на развитие личности, на формирование гражданской идентичности. Обучение должно быть организовано так, чтобы целенаправленно вести за собой развитие. Так как основной формой организации обучения является урок, то необходимо знать принципы построения урока, примерную типологию уроков и критерии оценивания урока в рамках системно-деятельностного подхода.</text:span></text:p>
      <text:p text:style-name="P1"><text:span text:style-name="T8">Система дидактических принципов.</text:span></text:p>
      <text:p text:style-name="P1"><text:span text:style-name="T3">1) Принцип деятельности - заключается в том, что ученик, получая знания не в готовом виде, а добывая их сам, осознает при этом содержание и формы своей учебной деятельности, понимает и принимает систему ее норм, активно участвует в их совершенствовании, что способствует активному успешному формированию его общекультурных и деятельностных способностей, общеучебных умений.</text:span></text:p>
      <text:p text:style-name="P1"><text:span text:style-name="T3">2) Принцип </text:span><text:span text:style-name="T8">непрерывности</text:span><text:span text:style-name="T3"> – означает преемственность между всеми ступенями и этапами обучения на уровне технологии, содержания и методик с учетом возрастных психологических особенностей развития детей.</text:span></text:p>
      <text:p text:style-name="P1"><text:soft-page-break/><text:span text:style-name="T3">3) Принцип </text:span><text:span text:style-name="T8">целостности</text:span><text:span text:style-name="T3"> – предполагает формирование учащимися обобщенного системного представления о мире (природе, обществе, самом себе, социокультурном мире и мире деятельности, о роли и месте каждой науки в системе наук).</text:span></text:p>
      <text:p text:style-name="P1"><text:span text:style-name="T3">4) Принцип </text:span><text:span text:style-name="T8">минимакса</text:span><text:span text:style-name="T3"> – заключается в следующем: школа должна предложить ученику возможность освоения содержания образования на максимальном для него уровне (определяемом зоной ближайшего развития возрастной группы) и обеспечить при этом его усвоение на уровне социально безопасного минимума (государственного стандарта знаний).</text:span></text:p>
      <text:p text:style-name="P1"><text:span text:style-name="T3">5) Принцип </text:span><text:span text:style-name="T8">психологической комфортности</text:span><text:span text:style-name="T3"> – предполагает снятие всех стрессообразующих факторов учебного процесса, создание в школе и на уроках доброжелательной атмосферы, ориентированной на реализацию идей педагогики сотрудничества, развитие диалоговых форм общения.</text:span></text:p>
      <text:p text:style-name="P1"><text:span text:style-name="T3">6) Принцип </text:span><text:span text:style-name="T8">вариативности</text:span><text:span text:style-name="T3"> – предполагает формирование учащимися способностей к систематическому перебору вариантов и адекватному принятию решений в ситуациях выбора.</text:span></text:p>
      <text:p text:style-name="P1"><text:span text:style-name="T3">7) Принцип </text:span><text:span text:style-name="T8">творчества</text:span><text:span text:style-name="T3"> – означает максимальную ориентацию на творческое начало в образовательном процессе, приобретение учащимся собственного опыта творческой деятельности.</text:span></text:p>
      <text:p text:style-name="P1"><text:span text:style-name="T5">Типология уроков А.К. Дусавицкого.</text:span></text:p>
      <text:p text:style-name="P1"><text:span text:style-name="T3">Тип урока определяет формирование того или иного учебного действия в структуре учебной деятельности.</text:span></text:p>
      <text:list xml:id="list8656037500749925357" text:style-name="WWNum1">
        <text:list-item>
          <text:p text:style-name="P2"><text:span text:style-name="T3">Урок постановки учебной задачи.</text:span></text:p>
        </text:list-item>
        <text:list-item>
          <text:p text:style-name="P2"><text:span text:style-name="T3">Урок решения учебной задачи.</text:span></text:p>
        </text:list-item>
        <text:list-item>
          <text:p text:style-name="P2"><text:span text:style-name="T3">Урок моделирования и преобразования модели.</text:span></text:p>
        </text:list-item>
        <text:list-item>
          <text:p text:style-name="P2"><text:span text:style-name="T3">Урок решения частных задач с применением открытого способа.</text:span></text:p>
        </text:list-item>
        <text:list-item>
          <text:p text:style-name="P2"><text:span text:style-name="T3">Урок контроля и оценки.</text:span></text:p>
        </text:list-item>
      </text:list>
      <text:p text:style-name="P1"><text:span text:style-name="T5">Типология уроков в дидактической системе деятельностного метода</text:span></text:p>
      <text:p text:style-name="P3"><text:span text:style-name="T5">«Школа 2000…»</text:span></text:p>
      <text:p text:style-name="P1"><text:span text:style-name="T3">Уроки деятельностной направленности по целеполаганию можно распределить на четыре группы:</text:span></text:p>
      <text:list xml:id="list2792160726339239841" text:style-name="WWNum2">
        <text:list-item>
          <text:p text:style-name="P4"><text:span text:style-name="T3">уроки «открытия» нового знания;</text:span></text:p>
        </text:list-item>
        <text:list-item>
          <text:p text:style-name="P4"><text:span text:style-name="T3">уроки рефлексии;</text:span></text:p>
        </text:list-item>
        <text:list-item>
          <text:p text:style-name="P4"><text:span text:style-name="T3">уроки общеметодологической направленности;</text:span></text:p>
        </text:list-item>
        <text:list-item>
          <text:p text:style-name="P4"><text:span text:style-name="T3">уроки развивающего контроля.</text:span></text:p>
        </text:list-item>
      </text:list>
      <text:p text:style-name="P1"><text:span text:style-name="T5">1. Урок «открытия» нового знания.</text:span></text:p>
      <text:p text:style-name="P1"><text:span text:style-name="T7">Деятельностная цель:</text:span><text:span text:style-name="T3"> формирование способности учащихся к новому способу действия.</text:span></text:p>
      <text:p text:style-name="P1"><text:span text:style-name="T7">Образовательная цель:</text:span><text:span text:style-name="T3"> расширение понятийной базы за счет включения в нее новых элементов.</text:span></text:p>
      <text:p text:style-name="P1"><text:span text:style-name="T5">2. Урок рефлексии.</text:span></text:p>
      <text:p text:style-name="P1"><text:span text:style-name="T7">Деятельностная цель:</text:span><text:span text:style-name="T3"> формирование у учащихся способностей к рефлексии коррекционно-контрольного типа и реализации коррекционной нормы (фиксирование собственных затруднений в деятельности, выявление их причин, построение и реализация проекта выхода из затруднения и т.д.).</text:span></text:p>
      <text:p text:style-name="P1"><text:soft-page-break/><text:span text:style-name="T7">Образовательная цель:</text:span><text:span text:style-name="T3"> коррекция и тренинг изученных понятий, алгоритмов и т.д.</text:span></text:p>
      <text:p text:style-name="P1"><text:span text:style-name="T5">3. Урок общеметодологической направленности.</text:span></text:p>
      <text:p text:style-name="P1"><text:span text:style-name="T7">Деятельностная цель:</text:span><text:span text:style-name="T3"> формирование способности учащихся к новому способу действия, связанному с построением структуры изученных понятий и алгоритмов.</text:span></text:p>
      <text:p text:style-name="P1"><text:span text:style-name="T7">Образовательная цель:</text:span><text:span text:style-name="T3"> выявление теоретических основ построения содержательно-методических линий.</text:span></text:p>
      <text:p text:style-name="P1"><text:span text:style-name="T5">4. Урок развивающего контроля.</text:span></text:p>
      <text:p text:style-name="P1"><text:span text:style-name="T7">Деятельностная цель:</text:span><text:span text:style-name="T3"> формирование способности учащихся к осуществлению контрольной функции.</text:span></text:p>
      <text:p text:style-name="P1"><text:span text:style-name="T7">Образовательная цель:</text:span><text:span text:style-name="T3"> контроль и самоконтроль изученных понятий и алгоритмов.</text:span></text:p>
      <text:p text:style-name="P1"><text:span text:style-name="T3">Теоретически обоснованный механизм деятельности по контролю предполагает:</text:span></text:p>
      <text:list xml:id="list6116713365090259492" text:style-name="WWNum3">
        <text:list-item>
          <text:p text:style-name="P5"><text:span text:style-name="T3">предъявление контролируемого варианта;</text:span></text:p>
        </text:list-item>
        <text:list-item>
          <text:p text:style-name="P5"><text:span text:style-name="T3">наличие понятийно обоснованного эталона, а не субъективной версии;</text:span></text:p>
        </text:list-item>
        <text:list-item>
          <text:p text:style-name="P5"><text:span text:style-name="T3">сопоставление проверяемого варианта с эталоном по оговоренному механизму;</text:span></text:p>
        </text:list-item>
        <text:list-item>
          <text:p text:style-name="P5"><text:span text:style-name="T3">оценку результата сопоставления в соответствии с заранее обоснованным критерием.</text:span></text:p>
        </text:list-item>
      </text:list>
      <text:p text:style-name="P1"><text:span text:style-name="T7">Таким образом, уроки развивающего контроля предполагают организацию деятельности ученика в соответствии со следующей структурой:</text:span></text:p>
      <text:list xml:id="list2284061261624914485" text:style-name="WWNum4">
        <text:list-item>
          <text:p text:style-name="P6"><text:span text:style-name="T3">написание учащимися варианта контрольной работы;</text:span></text:p>
        </text:list-item>
        <text:list-item>
          <text:p text:style-name="P6"><text:span text:style-name="T3">сопоставление с объективно обоснованным эталоном выполнения этой работы;</text:span></text:p>
        </text:list-item>
        <text:list-item>
          <text:p text:style-name="P6"><text:span text:style-name="T3">оценка учащимися результата сопоставления в соответствии с ранее установленными критериями.</text:span></text:p>
        </text:list-item>
      </text:list>
      <text:p text:style-name="P1"><text:span text:style-name="T3">Разбиение учебного процесса на уроки разных типов в соответствии с ведущими целями не должно разрушать его непрерывности, а значит, необходимо обеспечить инвариантность технологии обучения. Поэтому при построении технологии организации уроков разных типов должен сохраняться </text:span><text:span text:style-name="T7">деятельностный метод обучения</text:span><text:span text:style-name="T3"> и обеспечиваться соответствующая ему система дидактических принципов как основа для построения структуры и условий взаимодействия между учителем и учеником.</text:span></text:p>
      <text:p text:style-name="P1"><text:span text:style-name="T3">Для построения урока в рамках ФГОС НОО важно понять, какими должны быть критерии результативности урока, вне зависимости от того, какой типологии мы придерживаемся.</text:span></text:p>
      <text:list xml:id="list8688538292124187782" text:style-name="WWNum5">
        <text:list-item>
          <text:p text:style-name="P7"><text:span text:style-name="T3">Цели урока задаются с тенденцией передачи функции от учителя к ученику.</text:span></text:p>
        </text:list-item>
        <text:list-item>
          <text:p text:style-name="P7"><text:span text:style-name="T3">Учитель систематически обучает детей осуществлять рефлексивное действие (оценивать свою готовность, обнаруживать незнание, находить причины затруднений и т.п.)</text:span></text:p>
        </text:list-item>
        <text:list-item>
          <text:p text:style-name="P7"><text:span text:style-name="T3">Используются разнообразные формы, методы и приемы обучения, повышающие степень активности учащихся в учебном процессе.</text:span></text:p>
        </text:list-item>
        <text:list-item>
          <text:p text:style-name="P7"><text:span text:style-name="T3">Учитель владеет технологией диалога, обучает учащихся ставить и адресовать вопросы.</text:span></text:p>
        </text:list-item>
        <text:list-item>
          <text:p text:style-name="P7"><text:span text:style-name="T3">Учитель эффективно (адекватно цели урока) сочетает репродуктивную и проблемную формы обучения, учит детей работать по правилу и творчески.</text:span></text:p>
        </text:list-item>
        <text:list-item>
          <text:p text:style-name="P7"><text:span text:style-name="T3">На уроке задаются задачи и четкие критерии самоконтроля и самооценки (происходит специальное формирование контрольно-оценочной деятельности у обучающихся).</text:span></text:p>
        </text:list-item>
        <text:list-item>
          <text:p text:style-name="P7"><text:soft-page-break/><text:span text:style-name="T3">Учитель добивается осмысления учебного материала всеми учащимися, используя для этого специальные приемы.</text:span></text:p>
        </text:list-item>
        <text:list-item>
          <text:p text:style-name="P7"><text:span text:style-name="T3">Учитель стремиться оценивать реальное продвижение каждого ученика, поощряет и поддерживает минимальные успехи.</text:span></text:p>
        </text:list-item>
        <text:list-item>
          <text:p text:style-name="P7"><text:span text:style-name="T3">Учитель специально планирует коммуникативные задачи урока.</text:span></text:p>
        </text:list-item>
        <text:list-item>
          <text:p text:style-name="P7"><text:span text:style-name="T3">Учитель принимает и поощряет, выражаемую учеником, собственную позицию, иное мнение, обучает корректным формам их выражения.</text:span></text:p>
        </text:list-item>
        <text:list-item>
          <text:p text:style-name="P7"><text:span text:style-name="T3">Стиль, тон отношений, задаваемый на уроке, создают атмосферу сотрудничества, сотворчества, психологического комфорта.</text:span></text:p>
        </text:list-item>
        <text:list-item>
          <text:p text:style-name="P7"><text:span text:style-name="T3">На уроке осуществляется глубокое личностное воздействие «учитель – ученик» (через отношения, совместную деятельность и т.д.)</text:span></text:p>
        </text:list-item>
      </text:list>
      <text:p text:style-name="P8"/>
      <text:p text:style-name="P1"><text:span text:style-name="T5">Структура уроков ведения нового знания в рамках деятельностного подхода имеет следующий вид:</text:span></text:p>
      <text:p text:style-name="P1"><text:span text:style-name="T5">1. Мотивирование к учебной деятельности.</text:span></text:p>
      <text:p text:style-name="P1"><text:span text:style-name="T3">Данный этап процесса обучения предполагает осознанное вхождение учащегося в пространство учебной деятельности на уроке. С этой целью на данном этапе организуется его мотивирование к учебной деятельности, а именно:</text:span></text:p>
      <text:p text:style-name="P1"><text:span text:style-name="T3">1) актуализируются требования к нему со стороны учебной деятельности (“надо”);<text:line-break/>2) создаются условия для возникновения внутренней потребности включения в учебную деятельность (“хочу”);</text:span></text:p>
      <text:p text:style-name="P1"><text:span text:style-name="T3">3) устанавливаются тематические рамки (“могу”).</text:span></text:p>
      <text:p text:style-name="P1"><text:span text:style-name="T3">В развитом варианте здесь происходят процессы адекватного самоопределения в учебной деятельности и самополагания в ней, предполагающие сопоставление учеником своего реального “Я” с образом “Я - идеальный ученик”, осознанное подчинение себя системе нормативных требований учебной деятельности и выработку внутренней готовности к их реализации.</text:span></text:p>
      <text:p text:style-name="P1"><text:span text:style-name="T5">2. Актуализация и фиксирование индивидуального затруднения в пробном учебном действии.</text:span></text:p>
      <text:p text:style-name="P1"><text:span text:style-name="T3">На данном этапе организуется подготовка и мотивация учащихся к надлежащему самостоятельному выполнению пробного учебного действия, его осуществление и фиксация индивидуального затруднения.</text:span></text:p>
      <text:p text:style-name="P1"><text:span text:style-name="T3">Соответственно, данный этап предполагает:</text:span></text:p>
      <text:p text:style-name="P1"><text:span text:style-name="T3">1) актуализацию изученных способов действий, достаточных для построения нового знания, их обобщение и знаковую фиксацию;<text:line-break/>2) актуализацию соответствующих мыслительных операций и познавательных процессов;<text:line-break/>3) мотивацию к пробному учебному действию (“надо” - “могу” - “хочу”) и его самостоятельное осуществление;<text:line-break/>4) фиксацию индивидуальных затруднений в выполнении пробного учебного действия или его обосновании.</text:span></text:p>
      <text:p text:style-name="P1"><text:span text:style-name="T5">3. Выявление места и причины затруднения.</text:span></text:p>
      <text:p text:style-name="P1"><text:span text:style-name="T3">На данном этапе учитель организует выявление учащимися места и причины затруднения. Для этого учащиеся должны:</text:span></text:p>
      <text:p text:style-name="P1"><text:span text:style-name="T3">1) восстановить выполненные операции и зафиксировать (вербально и знаково) место- шаг, операцию, где возникло затруднение;</text:span></text:p>
      <text:p text:style-name="P1"><text:soft-page-break/><text:span text:style-name="T3">2) соотнести свои действия с используемым способом действий (алгоритмом, понятием и т.д.) и на этой основе выявить и зафиксировать во внешней речи причину затруднения - те конкретные знания, умения или способности, которых недостает для решения исходной задачи и задач такого класса или типа вообще.</text:span></text:p>
      <text:p text:style-name="P1"><text:span text:style-name="T5">4. Построение проекта выхода из затруднения (цель и тема, способ, план, средство).</text:span></text:p>
      <text:p text:style-name="P1"><text:span text:style-name="T3">На данном этапе учащиеся в коммуникативной форме обдумывают проект будущих учебных действий: ставят цель (целью всегда является устранение возникшего затруднения), согласовывают тему урока, выбирают способ, строят план достижения цели и определяют средства- алгоритмы, модели и т.д. Этим процессом руководит учитель: на первых порах с помощью подводящего диалога, затем – побуждающего, а затем и с помощью исследовательских методов.</text:span></text:p>
      <text:p text:style-name="P1"><text:span text:style-name="T5">5. Реализация построенного проекта.</text:span></text:p>
      <text:p text:style-name="P1"><text:span text:style-name="T3">На данном этапе осуществляется реализация построенного проекта: обсуждаются различные варианты, предложенные учащимися, и выбирается оптимальный вариант, который фиксируется в языке вербально и знаково. Построенный способ действий используется для решения исходной задачи, вызвавшей затруднение. В завершение уточняется общий характер нового знания и фиксируется преодоление возникшего ранее затруднения.</text:span></text:p>
      <text:p text:style-name="P1"><text:span text:style-name="T5">6. Первичное закрепление с проговариванием во внешней речи.</text:span></text:p>
      <text:p text:style-name="P1"><draw:frame draw:style-name="fr1" draw:name="Врезка1" text:anchor-type="paragraph" svg:x="-0.0008in" svg:y="-0.0008in" fo:min-width="0.0161in" draw:z-index="0"><draw:text-box fo:min-height="0in"><text:p text:style-name="P9"><text:span text:style-name="T3">На данном этапе учащиеся в форме коммуникации (фронтально, в группах, в парах) решают типовые задания на новый способ действий с проговариванием алгоритма решения вслух.</text:span></text:p><text:p text:style-name="P9"><text:span text:style-name="T5">7. Самостоятельная работа с самопроверкой по эталону.</text:span></text:p><text:p text:style-name="P9"><text:span text:style-name="T3">При проведении данного этапа используется индивидуальная форма работы: учащиеся самостоятельно выполняют задания нового типа и осуществляют их самопроверку, пошагово сравнивая с эталоном. В завершение организуется исполнительская рефлексия хода реализации построенного проекта учебных действий и контрольных процедур.</text:span></text:p><text:p text:style-name="P9"><text:span text:style-name="T3">Эмоциональная направленность этапа состоит в организации, по возможности, для каждого ученика ситуации успеха, мотивирующей его к включению в дальнейшую познавательную деятельность.</text:span></text:p><text:p text:style-name="P9"><text:span text:style-name="T5">8. Включение в систему знаний и повторение.</text:span></text:p><text:p text:style-name="P9"><text:span text:style-name="T3">На данном этапе выявляются границы применимости нового знания и выполняются задания, в которых новый способ действий предусматривается как промежуточный шаг.</text:span></text:p><text:p text:style-name="P9"><text:span text:style-name="T3">Организуя этот этап, учитель подбирает задания, в которых тренируется использование изученного ранее материала, имеющего методическую ценность для введения в последующем новых способов действий. Таким образом, происходит, с одной стороны, автоматизация умственных действий по изученным нормам, а с другой – подготовка к введению в будущем новых норм.</text:span></text:p><text:p text:style-name="P9"><text:span text:style-name="T5">9. Рефлексия учебной деятельности на уроке (итог).</text:span></text:p></draw:text-box></draw:frame><text:span text:style-name="T3">На данном этапе фиксируется новое содержание, изученное на уроке, и организуется рефлексия и самооценка учениками собственной учебной деятельности. В завершение соотносятся ее цель и результаты, фиксируется степень их соответствия, и намечаются дальнейшие цели деятельности.</text:span></text:p>
      <text:p text:style-name="P11"/>
      <text:p text:style-name="P1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yriad Pro" svg:font-family="'Myriad Pro', 'Myriad Web Pro Regular', 'Lucida Grande', Geneva, 'Trebuchet MS', sans-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дмитрий</meta:initial-creator>
    <dc:creator>Елена Родина</dc:creator>
    <meta:editing-cycles>2</meta:editing-cycles>
    <meta:creation-date>2013-02-03T06:07:00</meta:creation-date>
    <dc:date>2014-11-30T08:23:10.08</dc:date>
    <meta:editing-duration>P0D</meta:editing-duration>
    <meta:generator>OpenOffice/4.1.1$Win32 OpenOffice.org_project/411m6$Build-9775</meta:generator>
    <meta:document-statistic meta:table-count="0" meta:image-count="0" meta:object-count="0" meta:page-count="8" meta:paragraph-count="113" meta:word-count="2512" meta:character-count="20298"/>
    <meta:user-defined meta:name="AppVersion">12.0000</meta:user-defined>
    <meta:user-defined meta:name="Company">Ural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