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7.7771in" fo:margin-left="-0.0986in" fo:margin-top="0in" fo:margin-bottom="0in" style:page-number="auto" table:align="left" style:writing-mode="lr-tb"/>
    </style:style>
    <style:style style:name="Таблица1.A" style:family="table-column">
      <style:table-column-properties style:column-width="3.8882in"/>
    </style:style>
    <style:style style:name="Таблица1.B" style:family="table-column">
      <style:table-column-properties style:column-width="0.0826in"/>
    </style:style>
    <style:style style:name="Таблица1.C" style:family="table-column">
      <style:table-column-properties style:column-width="3.8063in"/>
    </style:style>
    <style:style style:name="Таблица1.1" style:family="table-row">
      <style:table-row-properties style:min-row-height="0.0354in"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0.0069in solid #00000a"/>
    </style:style>
    <style:style style:name="Таблица2" style:family="table" style:master-page-name="Standard">
      <style:table-properties style:width="7.7771in" fo:margin-left="-0.0986in" fo:margin-top="0in" fo:margin-bottom="0in" style:page-number="auto" table:align="left" style:writing-mode="lr-tb"/>
    </style:style>
    <style:style style:name="Таблица2.A" style:family="table-column">
      <style:table-column-properties style:column-width="3.825in"/>
    </style:style>
    <style:style style:name="Таблица2.B" style:family="table-column">
      <style:table-column-properties style:column-width="3.9521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00pt" style:font-size-asian="100pt" style:font-name-complex="Times New Roman1" style:font-size-complex="100pt"/>
    </style:style>
    <style:style style:name="P5" style:family="paragraph" style:parent-style-name="Standard">
      <style:text-properties style:font-name="Times New Roman" fo:font-size="85pt" style:font-size-asian="85pt" style:font-name-complex="Times New Roman1" style:font-size-complex="85pt"/>
    </style:style>
    <style:style style:name="P6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Standard">
      <style:text-properties style:font-name="Times New Roman" fo:font-size="130pt" fo:font-weight="bold" style:font-size-asian="130pt" style:font-weight-asian="bold" style:font-size-complex="130pt"/>
    </style:style>
    <style:style style:name="P8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</style:style>
    <style:style style:name="P9" style:family="paragraph" style:parent-style-name="Standard">
      <style:paragraph-properties fo:margin-top="0in" fo:margin-bottom="0.0835in" style:line-height-at-least="0.1665in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in" fo:margin-bottom="0.0835in" style:line-height-at-least="0.1665in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5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P18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28pt" fo:font-weight="bold" style:font-name-asian="Times New Roman1" style:font-size-asian="28pt" style:language-asian="ru" style:country-asian="RU" style:font-weight-asian="bold" style:font-name-complex="Times New Roman1" style:font-size-complex="28pt" style:font-weight-complex="bold"/>
    </style:style>
    <style:style style:name="P20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fo:color="#333333" style:font-name="Times New Roman" fo:font-size="28pt" style:font-name-asian="Times New Roman1" style:font-size-asian="28pt" style:language-asian="ru" style:country-asian="RU" style:font-name-complex="Times New Roman1" style:font-size-complex="28pt"/>
    </style:style>
    <style:style style:name="P21" style:family="paragraph" style:parent-style-name="Standard">
      <style:paragraph-properties fo:margin-top="0in" fo:margin-bottom="0.0835in" style:line-height-at-least="0.1665in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in" fo:margin-bottom="0.0835in" style:line-height-at-least="0.1665in"/>
    </style:style>
    <style:style style:name="P23" style:family="paragraph" style:parent-style-name="Standard">
      <style:paragraph-properties fo:margin-top="0in" fo:margin-bottom="0.0835in" style:line-height-at-least="0.1665in"/>
      <style:text-properties fo:color="#333333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in" fo:margin-bottom="0.0835in" style:line-height-at-least="0.1665in"/>
      <style:text-properties fo:color="#333333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P25" style:family="paragraph" style:parent-style-name="Standard">
      <style:paragraph-properties fo:margin-top="0in" fo:margin-bottom="0.0835in" style:line-height-at-least="0.1665in"/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6" style:family="paragraph" style:parent-style-name="Standard" style:master-page-name="Standard">
      <style:paragraph-properties fo:margin-top="0in" fo:margin-bottom="0.0835in" style:line-height-at-least="0.1665in" style:page-number="auto"/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7" style:family="paragraph" style:parent-style-name="Standard">
      <style:paragraph-properties fo:margin-top="0.0835in" fo:margin-bottom="0.0835in" style:line-height-at-least="0.2709in" fo:text-align="center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.0835in" fo:margin-bottom="0.0835in" style:line-height-at-least="0.2709in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9" style:family="paragraph" style:parent-style-name="Standard" style:master-page-name="Standard">
      <style:paragraph-properties fo:margin-top="0.0835in" fo:margin-bottom="0.0835in" style:line-height-at-least="0.2709in" fo:text-align="center" style:justify-single-word="false" style:page-number="auto" fo:background-color="#ffffff">
        <style:background-image/>
      </style:paragraph-properties>
    </style:style>
    <style:style style:name="P30" style:family="paragraph" style:parent-style-name="Standard" style:master-page-name="Standard">
      <style:paragraph-properties fo:margin-top="0.0835in" fo:margin-bottom="0.0835in" style:line-height-at-least="0.2709in" fo:text-align="center" style:justify-single-word="false" style:page-number="auto" fo:background-color="#ffffff">
        <style:background-image/>
      </style:paragraph-properties>
      <style:text-properties fo:color="#19904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Standard" style:list-style-name="WWNum2">
      <style:paragraph-properties fo:margin-left="0.2602in" fo:margin-right="0in" fo:margin-top="0.0693in" fo:margin-bottom="0.0693in" style:line-height-at-least="0.1665in" fo:text-indent="0in" style:auto-text-indent="false" fo:background-color="#ffffff">
        <style:background-image/>
      </style:paragraph-properties>
    </style:style>
    <style:style style:name="P32" style:family="paragraph" style:parent-style-name="Standard" style:list-style-name="WWNum2">
      <style:paragraph-properties fo:margin-left="0.2602in" fo:margin-right="0in" fo:margin-top="0.0693in" fo:margin-bottom="0.0693in" style:line-height-at-least="0.1665in" fo:text-indent="0in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in" fo:margin-bottom="0in" fo:line-height="100%"/>
    </style:style>
    <style:style style:name="P34" style:family="paragraph" style:parent-style-name="Standard">
      <style:paragraph-properties fo:margin-top="0in" fo:margin-bottom="0in" fo:line-height="100%" fo:text-align="justify" style:justify-single-word="false"/>
    </style:style>
    <style:style style:name="P35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0pt" style:font-weight-complex="bold"/>
    </style:style>
    <style:style style:name="P36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0pt"/>
    </style:style>
    <style:style style:name="P37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 style:font-weight-complex="bold"/>
    </style:style>
    <style:style style:name="P38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font-size-complex="10pt" style:font-weight-complex="bold"/>
    </style:style>
    <style:style style:name="P42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in" fo:margin-bottom="0in" fo:line-height="100%"/>
      <style:text-properties style:font-name="Times New Roman" fo:font-size="18pt" style:font-size-asian="18pt" style:font-name-complex="Times New Roman1" style:font-size-complex="18pt"/>
    </style:style>
    <style:style style:name="P44" style:family="paragraph" style:parent-style-name="Standard">
      <style:paragraph-properties fo:margin-top="0in" fo:margin-bottom="0in" fo:line-height="100%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5" style:family="paragraph" style:parent-style-name="Standard">
      <style:paragraph-properties fo:margin-top="0in" fo:margin-bottom="0in" fo:line-height="100%"/>
      <style:text-properties style:font-name="Times New Roman" fo:font-size="150pt" fo:font-weight="bold" style:font-size-asian="150pt" style:font-weight-asian="bold" style:font-size-complex="150pt"/>
    </style:style>
    <style:style style:name="P46" style:family="paragraph" style:parent-style-name="Standard">
      <style:paragraph-properties fo:margin-top="0in" fo:margin-bottom="0in" fo:line-height="100%"/>
      <style:text-properties style:font-name="Times New Roman" fo:font-size="150pt" fo:language="en" fo:country="US" fo:font-weight="bold" style:font-size-asian="150pt" style:font-weight-asian="bold" style:font-size-complex="150pt"/>
    </style:style>
    <style:style style:name="P47" style:family="paragraph" style:parent-style-name="Standard">
      <style:paragraph-properties fo:margin-top="0in" fo:margin-bottom="0in" fo:line-height="100%" fo:text-align="justify" style:justify-single-word="false"/>
      <style:text-properties fo:color="#555555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8" style:family="paragraph" style:parent-style-name="Standard">
      <style:paragraph-properties fo:margin-top="0in" fo:margin-bottom="0in" fo:line-height="100%" fo:text-align="justify" style:justify-single-word="false"/>
      <style:text-properties fo:color="#555555" style:font-name="Times New Roman" fo:font-size="100pt" style:font-name-asian="Times New Roman1" style:font-size-asian="100pt" style:language-asian="ru" style:country-asian="RU" style:font-name-complex="Times New Roman1" style:font-size-complex="100pt"/>
    </style:style>
    <style:style style:name="P49" style:family="paragraph" style:parent-style-name="Standard">
      <style:paragraph-properties fo:margin-top="0in" fo:margin-bottom="0in" fo:line-height="100%"/>
      <style:text-properties fo:color="#333333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top="0in" fo:margin-bottom="0in" fo:line-height="100%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in" fo:margin-bottom="0in" fo:line-height="100%"/>
      <style:text-properties fo:color="#333333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in" fo:margin-bottom="0in" fo:line-height="100%"/>
      <style:text-properties fo:color="#333333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53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333333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4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333333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333333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58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333333" style:font-name="Times New Roman" fo:font-size="28pt" style:font-name-asian="Times New Roman1" style:font-size-asian="28pt" style:language-asian="ru" style:country-asian="RU" style:font-name-complex="Times New Roman1" style:font-size-complex="28pt"/>
    </style:style>
    <style:style style:name="P59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60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style:font-name="Times New Roman" fo:font-size="18pt" style:font-size-asian="18pt" style:font-name-complex="Times New Roman1" style:font-size-complex="18pt"/>
    </style:style>
    <style:style style:name="P61" style:family="paragraph" style:parent-style-name="Standard" style:master-page-name="Standard">
      <style:paragraph-properties fo:margin-top="0in" fo:margin-bottom="0in" fo:line-height="100%" fo:text-align="justify" style:justify-single-word="false" style:page-number="auto"/>
      <style:text-properties fo:color="#555555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62" style:family="paragraph" style:parent-style-name="Standard" style:master-page-name="Standard">
      <style:paragraph-properties fo:margin-top="0in" fo:margin-bottom="0in" fo:line-height="100%" style:page-number="auto"/>
    </style:style>
    <style:style style:name="P63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master-page-name="Standard">
      <style:paragraph-properties style:page-number="auto"/>
    </style:style>
    <style:style style:name="P65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1" style:font-size-complex="18pt"/>
    </style:style>
    <style:style style:name="P66" style:family="paragraph" style:parent-style-name="List_20_Paragraph" style:list-style-name="WWNum4">
      <style:paragraph-properties fo:margin-top="0in" fo:margin-bottom="0in" fo:line-height="100%"/>
      <style:text-properties style:font-name="Times New Roman" fo:font-size="12pt" style:font-size-asian="12pt" style:font-size-complex="12pt" style:font-weight-complex="bold"/>
    </style:style>
    <style:style style:name="P67" style:family="paragraph" style:parent-style-name="List_20_Paragraph" style:list-style-name="WWNum4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T1" style:family="text">
      <style:text-properties fo:color="#19904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199043" style:font-name="Times New Roman" fo:font-size="14pt" fo:language="en" fo:country="US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size-complex="10pt"/>
    </style:style>
    <style:style style:name="T4" style:family="text">
      <style:text-properties style:font-name="Times New Roman" fo:font-size="12pt" style:font-size-asian="12pt" style:font-size-complex="10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00pt" style:font-size-asian="100pt" style:font-name-complex="Times New Roman1" style:font-size-complex="100pt"/>
    </style:style>
    <style:style style:name="T13" style:family="text">
      <style:text-properties style:font-name="Times New Roman" fo:font-size="18pt" style:font-size-asian="18pt" style:font-name-complex="Times New Roman1" style:font-size-complex="18pt"/>
    </style:style>
    <style:style style:name="T14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8" style:family="text"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9" style:family="text"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333333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21" style:family="text">
      <style:text-properties fo:color="#333333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/>
    </style:style>
    <style:style style:name="T22" style:family="text">
      <style:text-properties fo:color="#333333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3" style:family="text">
      <style:text-properties fo:color="#333333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24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5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color="#333333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7" style:family="text">
      <style:text-properties fo:color="#333333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28" style:family="text">
      <style:text-properties fo:color="#555555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9" style:family="text">
      <style:text-properties fo:color="#555555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Сценарий праздника ко Дню матери. 4-й класс</text:span></text:h>
      <text:h text:style-name="P27" text:outline-level="1"><text:span text:style-name="T16">Цели:</text:span></text:h>
      <text:list xml:id="list6411354013176858493" text:style-name="WWNum2">
        <text:list-item>
          <text:p text:style-name="P31"><text:span text:style-name="T14">Развитие творческих способностей детей.</text:span></text:p>
        </text:list-item>
        <text:list-item>
          <text:p text:style-name="P31"><text:span text:style-name="T14">Развитие сотрудничества между родителями и школой.</text:span></text:p>
        </text:list-item>
        <text:list-item>
          <text:p text:style-name="P31"><text:span text:style-name="T14">Способствовать сплочению детского коллектива через включения всех детей в совместную досуговую деятельность, создание доброжелательной атмосферы в классе.</text:span></text:p>
        </text:list-item>
        <text:list-item>
          <text:p text:style-name="P31"><text:span text:style-name="T14">Формирование нравственно-эстетических ценностей, уважения и чувства благодарности к мамам.</text:span></text:p>
        </text:list-item>
      </text:list>
      <text:p text:style-name="P8"><text:span text:style-name="T16">Подготовительная работа:</text:span></text:p>
      <text:p text:style-name="P8"><text:span text:style-name="T14">Подготовить пригласительные билеты.</text:span></text:p>
      <text:p text:style-name="P8"><text:span text:style-name="T14">Собрать пословицы о маме; подготовить слад-шоу с пословицами.</text:span></text:p>
      <text:p text:style-name="P8"><text:span text:style-name="T14">На уроках русского языка написать сочинения о маме “Мама – мой лучший друг”.</text:span></text:p>
      <text:p text:style-name="P8"><text:span text:style-name="T14">Собрать поделки “Мастерская наших мам”.</text:span></text:p>
      <text:p text:style-name="P8"><text:span text:style-name="T14">Сделать на уроках технологии сувениры для мам.</text:span></text:p>
      <text:p text:style-name="P9"><text:span text:style-name="T16">Ход праздника</text:span></text:p>
      <text:p text:style-name="P8"><text:span text:style-name="T14">Звучит </text:span><text:span text:style-name="T16">песня “Здравствуйте, все мамы…”.</text:span></text:p>
      <text:p text:style-name="P8"><text:span text:style-name="T16">Ведущий 1: </text:span><text:span text:style-name="T14">На белом свете есть слова, которые мы называем святыми, и одно из таких слов – слово “мама”. Слово, которое ребёнок произносит чаще всего.</text:span></text:p>
      <text:p text:style-name="P8"><text:span text:style-name="T16">Ведущий 2:</text:span><text:span text:style-name="T14"> Слово, при котором взрослый хмурый человек улыбнётся, потому что оно несёт в себе тепло материнских рук, тепло материнской души. Сегодня мы поздравляем всех женщин, которым выпала такая счастливая и нелёгкая в тоже время судьба – быть матерью.</text:span></text:p>
      <text:p text:style-name="P22"><text:span text:style-name="T16">1-й ученик:</text:span></text:p>
      <text:p text:style-name="P33"><text:span text:style-name="T4">Среди праздников осенних</text:span></text:p>
      <text:p text:style-name="P33"><text:span text:style-name="T4"><text:s text:c="3"/>Этот – лучший, яркий самый!</text:span></text:p>
      <text:p text:style-name="P33"><text:span text:style-name="T4"><text:s text:c="3"/>Пожеланья, поздравленья –</text:span></text:p>
      <text:p text:style-name="P33"><text:span text:style-name="T4"><text:s text:c="3"/>Всё сейчас для милой мамы!</text:span></text:p>
      <text:p text:style-name="P35"/>
      <text:p text:style-name="P33"><text:span text:style-name="T4"><text:s text:c="3"/>В день погожий, добрый, ясный</text:span></text:p>
      <text:p text:style-name="P33"><text:span text:style-name="T4"><text:s text:c="3"/>Будь счастливей, веселее!</text:span></text:p>
      <text:p text:style-name="P33"><text:span text:style-name="T4"><text:s text:c="3"/>Пусть от нежных слов прекрасных</text:span></text:p>
      <text:p text:style-name="P33"><text:span text:style-name="T4"><text:s text:c="3"/>Станет на душе светлее!!!</text:span></text:p>
      <text:p text:style-name="P36"/>
      <text:p text:style-name="P33"><text:span text:style-name="T3">Становится доброй традицией</text:span></text:p>
      <text:p text:style-name="P33"><text:span text:style-name="T3">В один из ноябрьских дней</text:span></text:p>
      <text:p text:style-name="P33"><text:span text:style-name="T3">В любви признаваться маме,</text:span></text:p>
      <text:p text:style-name="P33"><text:span text:style-name="T3">Сказать «спасибо» ей.</text:span></text:p>
      <text:p text:style-name="P36"/>
      <text:p text:style-name="P33"><text:span text:style-name="T3"><text:s text:c="5"/>Она любит нас безгранично,</text:span></text:p>
      <text:p text:style-name="P33"><text:span text:style-name="T3"><text:s text:c="6"/>И нет той любви сильней.</text:span></text:p>
      <text:p text:style-name="P33"><text:span text:style-name="T3"><text:s text:c="6"/>И знаем мы все отлично,</text:span></text:p>
      <text:p text:style-name="P33"><text:span text:style-name="T3"><text:s text:c="6"/>Что жизнью обязаны ей</text:span><text:span text:style-name="T6">.</text:span></text:p>
      <text:p text:style-name="P40"/>
      <text:p text:style-name="P8"><text:soft-page-break/><text:span text:style-name="T16">Ведущий 1:</text:span><text:span text:style-name="T14"> День матери отмечается во многих странах, правда, в разное время. В этот день чествуются только матери, а не все представительницы слабого пола.</text:span></text:p>
      <text:p text:style-name="P8"><text:span text:style-name="T16">Ведущий 2:</text:span><text:span text:style-name="T14">В России День матери отмечается в последнее <text:s/>воскресенье ноября с 1998 г на основании Указа Президента РФ Б. Н. Ельцина. В это день по традиции поздравляют женщин - мам.</text:span></text:p>
      <text:p text:style-name="P22"><text:span text:style-name="T16">1-й ученик:</text:span></text:p>
      <text:p text:style-name="P8"><text:span text:style-name="T14">Кто может быть дороже мамы?<text:line-break/>Кто свет и радость нам несёт?<text:line-break/>Когда больны мы и упрямы,<text:line-break/>Кто пожалеет и спасёт?</text:span></text:p>
      <text:p text:style-name="P22"><text:span text:style-name="T16">2-й ученик:</text:span></text:p>
      <text:p text:style-name="P8"><text:span text:style-name="T14">Кто пустит по ветру невзгоды,<text:line-break/>Развеет страхи, грусть и стыд?<text:line-break/>Кто скрасит серость непогоды,<text:line-break/>Стушует тяжкий труд обид?</text:span></text:p>
      <text:p text:style-name="P22"><text:span text:style-name="T16">3-й ученик:</text:span></text:p>
      <text:p text:style-name="P8"><text:span text:style-name="T14">Следит за домом и бюджетом,<text:line-break/>Уютом, модой, чистотой.<text:line-break/>Лихой зимой и жарким летом,<text:line-break/>Легко справляясь с суетой!</text:span></text:p>
      <text:p text:style-name="P22"><text:span text:style-name="T16">4-й ученик:</text:span></text:p>
      <text:p text:style-name="P8"><text:span text:style-name="T14">Украсит будни вечерами,<text:line-break/>А к празднику накроет стол!<text:line-break/>Спасибо беспокойной маме:<text:line-break/>Никто из нас не сыр, ни гол.</text:span></text:p>
      <text:p text:style-name="P22"><text:span text:style-name="T16">5-й ученик:</text:span></text:p>
      <text:p text:style-name="P8"><text:span text:style-name="T14">Ответственна её работа,<text:line-break/>Быть мамой – это сложный труд!<text:line-break/>Ежесекундная забота – <text:line-break/>Её все помнят, любят, ждут.</text:span></text:p>
      <text:p text:style-name="P22"><text:span text:style-name="T16">6-й ученик:</text:span></text:p>
      <text:p text:style-name="P8"><text:span text:style-name="T14">Полна раздумий жизнь у мамы.<text:line-break/>Хозяйка дома и семьи.<text:line-break/>И потому все мамы – правы!<text:line-break/>А виноваты всюду мы!</text:span></text:p>
      <text:p text:style-name="P22"><text:span text:style-name="T16">7-й ученик:</text:span></text:p>
      <text:p text:style-name="P8"><text:span text:style-name="T14">Где столько силы и терпенья<text:line-break/>Берут все мамы на земле,<text:line-break/>Чтоб скрыть тревоги и волненья<text:line-break/>И счастья дать тебе и мне?</text:span></text:p>
      <text:p text:style-name="P22"><text:span text:style-name="T16">8-й ученик:</text:span></text:p>
      <text:p text:style-name="P8"><text:soft-page-break/><text:span text:style-name="T14">Спасибо, мамочка, за нежность,<text:line-break/>Твою святую доброту!<text:line-break/>Любви вселенскую безбрежность,<text:line-break/>Терпенье, такт и теплоту!</text:span></text:p>
      <text:p text:style-name="P10"/>
      <text:p text:style-name="P8"><text:span text:style-name="T15">Номер: <text:s text:c="2"/>вальс</text:span></text:p>
      <text:p text:style-name="P11"/>
      <text:p text:style-name="P8"><text:span text:style-name="T16">Ведущий 2: </text:span><text:span text:style-name="T14">Дорогие, мамы, послушайте, пожалуйста, как мы представляем то время, когда станем взрослыми.</text:span></text:p>
      <text:p text:style-name="P22"><text:span text:style-name="T16">1-й ученик:</text:span></text:p>
      <text:p text:style-name="P8"><text:span text:style-name="T14">Я скажу, друзья, вам прямо, <text:line-break/>Просто и без лишних слов: <text:line-break/>Поменяться местом с мамой <text:line-break/>Я давно уже готов! <text:line-break/>Но подумаешь – заботы: <text:line-break/>Стирка, глажка, магазин, <text:line-break/>Дырки на штанах, компоты... <text:line-break/>Здесь не надо много сил!</text:span></text:p>
      <text:p text:style-name="P22"><text:span text:style-name="T16">2-й ученик:</text:span></text:p>
      <text:p text:style-name="P8"><text:span text:style-name="T14">А легко ли мне живется? <text:line-break/>Ведь забот – невпроворот: <text:line-break/>Выучить стихотворенье, <text:line-break/>Песни, пляску, хоровод... <text:line-break/>До чего же я устал! <text:line-break/>Лучше бы я мамой стал!</text:span></text:p>
      <text:p text:style-name="P22"><text:span text:style-name="T16">3-й ученик:</text:span></text:p>
      <text:p text:style-name="P8"><text:span text:style-name="T14">Когда я буду взрослым,<text:line-break/>Я буду очень грозным,<text:line-break/>И скажут мои детки:<text:line-break/>“Нельзя ли погулять?”<text:line-break/>“А час какой? Девятый?<text:line-break/>Пожалуй, поздновато,<text:line-break/>А ну, скажу, ребята,<text:line-break/>Сейчас же марш в кровать!”</text:span></text:p>
      <text:p text:style-name="P22"><text:span text:style-name="T16">4-й ученик:</text:span></text:p>
      <text:p text:style-name="P8"><text:span text:style-name="T14">Когда я буду взрослым,<text:line-break/>Я буду очень грозным. <text:line-break/>И скажут мои детки:<text:line-break/>“Нельзя ли поиграть?”<text:line-break/>Скажу: “Весь день играли!<text:line-break/>Коробку поломали!<text:line-break/>Катушку потеряли!<text:line-break/>Сейчас же марш в кровать!”</text:span></text:p>
      <text:p text:style-name="P8"><text:soft-page-break/><text:span text:style-name="T16">Ведущий 1:</text:span><text:span text:style-name="T14"> Посмотрите в исполнении наших детей сценку </text:span><text:span text:style-name="T16">“Что за дети нынче право?”</text:span></text:p>
      <text:p text:style-name="P8"><text:span text:style-name="T14">М - Я вот думаю, гадаю,<text:line-break/>Для чего детей рождают?<text:line-break/>Так, ребята вы не против?<text:line-break/>Взвесим-ка все за и против!</text:span></text:p>
      <text:p text:style-name="P8"><text:span text:style-name="T17">Д - А зачем тебе всё это?</text:span></text:p>
      <text:p text:style-name="P8"><text:span text:style-name="T14">М - Для конкретного ответа!<text:line-break/>К взрослой жизни подготовка...</text:span></text:p>
      <text:p text:style-name="P22"><text:span text:style-name="T17">Д - Ты придумал это ловко!</text:span></text:p>
      <text:p text:style-name="P8"><text:span text:style-name="T14">М - Да за маму мне обидно,<text:line-break/>От проблем житья не видно.</text:span></text:p>
      <text:p text:style-name="P22"><text:span text:style-name="T17">Д   - Да...от нас проблем немало...<text:line-break/>Не простая должность - мама.<text:line-break/>Как бы было легче ей<text:line-break/>Без таких, как мы, детей.</text:span></text:p>
      <text:p text:style-name="P8"><text:span text:style-name="T17">Д- Фу! Какая ерунда!</text:span><text:span text:style-name="T14"><text:line-break/>Скучно будет ей тогда!<text:line-break/>Да и в старости компот<text:line-break/>Кто в стакане принесёт?<text:line-break/>Вот представь себе теперь<text:line-break/>Маму вовсе без детей!</text:span></text:p>
      <text:p text:style-name="P22"><text:span text:style-name="T17">М - Дома - тихо... чистота... Красота!</text:span></text:p>
      <text:p text:style-name="P8"><text:span text:style-name="T14">Д - И пустота! Дом-уютный, но пустой!<text:line-break/>Без детей он не живой!</text:span></text:p>
      <text:p text:style-name="P22"><text:span text:style-name="T17">М - Но зато, скажу я прямо,<text:line-break/>Славно отдыхает мама.<text:line-break/>Не придётся ей опять<text:line-break/>Все уроки проверять,<text:line-break/>За детей решать задачки,<text:line-break/>Сочинение писать,<text:line-break/>За различные проделки<text:line-break/>То ругать, то наказать,<text:line-break/>Кухня, ужин, постирушки,<text:line-break/>Снова собирать игрушки.<text:line-break/>Не жалея нервных клеток, <text:line-break/>Загонять в постели деток!</text:span></text:p>
      <text:p text:style-name="P8"><text:span text:style-name="T14">Д- И услышать, засыпая,....<text:line-break/>Ты красивая такая,<text:line-break/>Честно - честно говорю,<text:line-break/>Мам, я так тебя люблю!...</text:span></text:p>
      <text:p text:style-name="P22"><text:span text:style-name="T17">М - Да...гм-гм...звучит красиво...<text:line-break/>А такая перспектива? - '<text:line-break/>Только вырастил детей... <text:line-break/></text:span><text:soft-page-break/><text:span text:style-name="T17">Выдал замуж поскорей... <text:line-break/>Отдохнуть теперь хотите? <text:line-break/>Вот вам внуки! Получите!</text:span></text:p>
      <text:p text:style-name="P8"><text:span text:style-name="T14">Д - Ну и что? Опять играйся.<text:line-break/>На бабулю откликайся,<text:line-break/>Сели, встали, побежали,<text:line-break/>Вновь игрушки все собрали,<text:line-break/>Тренировка у плиты, <text:line-break/>Воз домашней суеты,</text:span></text:p>
      <text:p text:style-name="P22"><text:span text:style-name="T17">М - Да зачем им жизнь такая?</text:span></text:p>
      <text:p text:style-name="P8"><text:span text:style-name="T14">Д - Аэробика сплошная!<text:line-break/>Торопись, чтоб всё успеть. <text:line-break/>Даже некогда стареть</text:span></text:p>
      <text:p text:style-name="P22"><text:span text:style-name="T17">М - Нет! Я, всё же, сомневаюсь, <text:line-break/>Столько нервов и забот! <text:line-break/>Я всё больше убеждаюсь: <text:line-break/>Дети - хлопотный народ. <text:line-break/>Надо долго их растить, <text:line-break/>И воспитывать, учить, <text:line-break/>По ночам не досыпать, <text:line-break/>День и ночь не досыпать, <text:line-break/>День и ночь переживать, <text:line-break/>Заболели полечить, <text:line-break/>Провинились - отлупить, <text:line-break/>И в учёбе помогать, <text:line-break/>И кормить и наряжать...</text:span></text:p>
      <text:p text:style-name="P8"><text:span text:style-name="T14">Д - Трудность в чём? Не понимаю!<text:line-break/>Я же кукол наряжаю!</text:span></text:p>
      <text:p text:style-name="P22"><text:span text:style-name="T17">М - Ну, сравнила! Во - даёт!</text:span></text:p>
      <text:p text:style-name="P8"><text:span text:style-name="T14">Д - Дети хлопотный народ! <text:line-break/>Но зато для мамы <text:line-break/>Всех важней, скажу я прямо. <text:line-break/>Мамам - в детях продолженье. <text:line-break/>И почёт и уваженье! <text:line-break/>И огромная любовь.</text:span></text:p>
      <text:p text:style-name="P22"><text:span text:style-name="T17">М - И забота вновь и вновь...</text:span></text:p>
      <text:p text:style-name="P8"><text:span text:style-name="T14">Д - Так, мой друг, спокойствие! <text:line-break/>Заботы - в удовольствие! <text:line-break/>Пока деток воспитаешь <text:line-break/>Ни на миг не заскучаешь.</text:span></text:p>
      <text:p text:style-name="P22"><text:span text:style-name="T17">М - Да-а-а, добился я ответа -<text:line-break/>Смысл жизни видно в этом.</text:span></text:p>
      <text:p text:style-name="P8"><text:span text:style-name="T14">Д - Смысл жизни видно в том, <text:line-break/>Чтоб детишек полный дом! <text:line-break/></text:span><text:soft-page-break/><text:span text:style-name="T14">Каждой маме по ребёнку! <text:line-break/>Все - Ну, а лучше сразу два!</text:span></text:p>
      <text:p text:style-name="P22"><text:span text:style-name="T17">Д - </text:span><text:span text:style-name="T18">Чтоб у мамочке от скуки <text:line-break/>Не болела голова.</text:span></text:p>
      <text:p text:style-name="P8"><text:span text:style-name="T16">Ведущий 1 :</text:span><text:span text:style-name="T14"> Мама! Мамочка! Сколько тепла таит в себе это магическое слово, которым называют самого близкого, дорогого, единственного человека.</text:span></text:p>
      <text:p text:style-name="P8"><text:span text:style-name="T14"><text:s/></text:span><text:span text:style-name="T16">Ведущий 2 :</text:span><text:span text:style-name="T14">  Мать следит за нашей дорогой. Материнская любовь греет нас до самой старости. Мать учит нас быть мудрыми, даёт советы, заботится о нас, передаёт нам свои песни, оберегает нас до старости. </text:span></text:p>
      <text:p text:style-name="P8"><text:span text:style-name="T16">Ведущий 1 :</text:span><text:span text:style-name="T14"> Не случайно народная мудрость слово “мать” поставила рядом с другим великим словом – “Родина”. “Родина – мать” - говорят люди и этим определяют самое священное, что есть на земле.</text:span></text:p>
      <text:p text:style-name="P8"><text:span text:style-name="T16"><text:s/>Ведущий 2 :</text:span><text:span text:style-name="T14">  А ещё «При солнышке - тепло, при матери - добро» Об этом тепле и свете, исходящем от матери, и говорится в стихотворении </text:span><text:span text:style-name="T16">Е. Благининой</text:span><text:span text:style-name="T14"> “</text:span><text:span text:style-name="T16">Солнышко”.</text:span></text:p>
      <text:p text:style-name="P8"><text:span text:style-name="T16">Ученик:</text:span></text:p>
      <text:p text:style-name="P8"><text:span text:style-name="T14">Как это бывает,<text:line-break/>Сама не пойму.<text:line-break/>Что солнышко в небе –<text:line-break/>То мама в дому.<text:line-break/>За облако солнышко<text:line-break/>Скроется вдруг.<text:line-break/>Все станет пустым<text:line-break/>И печальным вокруг.<text:line-break/>Уйдет ненадолго <text:line-break/>Мама моя, -<text:line-break/>Такой невеселою <text:line-break/>Сделаюсь я.</text:span></text:p>
      <text:p text:style-name="P8"><text:span text:style-name="T14">Домой возвратится<text:line-break/>Родная моя – <text:line-break/>И, снова веселой <text:line-break/>Сделаюсь я.<text:line-break/>Играю, смеюсь,<text:line-break/>Кувыркаюсь, пою.<text:line-break/>Люблю я родную<text:line-break/>Голубку свою!</text:span></text:p>
      <text:p text:style-name="P8"><text:span text:style-name="T16">Ведущий 1 :</text:span><text:span text:style-name="T14"> </text:span><text:span text:style-name="T16"> </text:span><text:span text:style-name="T14">Кто из нас по достоинству может оценить ежедневный, а вместе с тем столь незаметный</text:span><text:span text:style-name="T16"> </text:span><text:span text:style-name="T14">труд мамы по дому, хозяйству? И всё ради нашего блага: лишь бы мы были сыты, чисты, опрятны, лишь бы детство осталось самой счастливой порой нашей жизни.</text:span><text:span text:style-name="T16"> </text:span></text:p>
      <text:p text:style-name="P8"><text:span text:style-name="T16">Ведущий 2 :</text:span><text:span text:style-name="T14"> </text:span><text:span text:style-name="T16"> Мы -  </text:span><text:span text:style-name="T14">дети очень любим своих мам. Об этом говорят следующие строки стихотворений, которые мы посвящаем вам, дорогим и любимым.</text:span></text:p>
      <text:p text:style-name="P22"><text:span text:style-name="T16">1-й ученик:</text:span></text:p>
      <text:p text:style-name="P8"><text:span text:style-name="T14">Люблю тебя, мама, за что я не знаю,<text:line-break/>Наверно, за то, что живу и мечтаю,<text:line-break/></text:span><text:soft-page-break/><text:span text:style-name="T14">И радуюсь солнцу и светлому дню.<text:line-break/>За что тебя я, дорогая, люблю? <text:line-break/>За небо, за ветер, за воздух вокруг.</text:span></text:p>
      <text:p text:style-name="P8"><text:span text:style-name="T14">Люблю тебя мама!<text:line-break/>Ты – лучший мой друг!</text:span></text:p>
      <text:p text:style-name="P22"><text:span text:style-name="T16">2-й ученик:</text:span></text:p>
      <text:p text:style-name="P8"><text:span text:style-name="T14">Люблю свой дом, свою речушку,<text:line-break/>Люблю в ней каждую ракушку,<text:line-break/>И каждый камушек на дне,<text:line-break/>И мостик – радугу на ней!<text:line-break/>Люблю я лес в зеленой майке, <text:line-break/>Ромашки на лесной лужайке, <text:line-break/>Люблю я солнце, добрый ветер,<text:line-break/>А маму – больше всех на свете!</text:span></text:p>
      <text:p text:style-name="P22"><text:span text:style-name="T16">3-й ученик:</text:span></text:p>
      <text:p text:style-name="P8"><text:span text:style-name="T14">Мама, очень-очень я тебя люблю!<text:line-break/>Так люблю, что ночью в темноте не сплю.<text:line-break/>Вглядываюсь в темень, зорьку тороплю.<text:line-break/>Я тебя все время, мамочка, люблю!<text:line-break/>Вот и зорька светит, вот уже рассвет<text:line-break/>Никого на свете лучше мамы нет!</text:span></text:p>
      <text:p text:style-name="P22"><text:span text:style-name="T16">4-й ученик:</text:span></text:p>
      <text:p text:style-name="P8"><text:span text:style-name="T14">Столько песен и стихов посвятили мамам!<text:line-break/>Нам чужих не надо слов для любимых самых.<text:line-break/>Я для мамочки своей их искать не стану:<text:line-break/>Все они - в душе моей, так люблю я маму.</text:span></text:p>
      <text:p text:style-name="P10"/>
      <text:p text:style-name="P8"><text:span text:style-name="T16">Песня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0">Театр-экспромт «Теремок»</text:span></text:p>
      <text:p text:style-name="Standard"><text:span text:style-name="T9">Стоит в поле теремок (Скрип-скрип!). </text:span></text:p>
      <text:p text:style-name="Standard"><text:span text:style-name="T9">Бежит мимо мышка-норушка. (Ух, ты!) </text:span></text:p>
      <text:p text:style-name="Standard"><text:soft-page-break/><text:span text:style-name="T9">Увидела мышка-норушка. (Ух, ты!) теремок (Скрип-скрип), остановилась, заглянула внутрь, и подумала мышка (Ух, ты!), что коль теремок (Скрип-скрип) пустой, станет она там жить.</text:span></text:p>
      <text:p text:style-name="Standard"><text:span text:style-name="T9">Прискакала к терему (Скрип-скрип) лягушка-квакушка (Квантересно!), стала в окошки заглядывать.</text:span></text:p>
      <text:p text:style-name="Standard"><text:span text:style-name="T9">Увидела её мышка-норушка (Ух, ты!) и предложила ей жить вместе. Согласилась лягушка-квакушка (Квантиресно!), и стали они вдвоём жить.</text:span></text:p>
      <text:p text:style-name="Standard"><text:span text:style-name="T9">Бежит мимо зайчик-побегайчик (Вот это да!). Остановился, смотрит, а тут из теремка (Скрип-скрип!) выскочили мышка-норушка (Ух, ты!) и лягушка-квакушка (Квантиресно!) и потащили зайчика-побегайчика (Вот это да!) в теремок (Скрип-скрип!).</text:span></text:p>
      <text:p text:style-name="Standard"><text:span text:style-name="T9">Идет мимо лисичка-сестричка (Тра-ля-ля!). Смотрит – стоит теремок (Скрип-скрип). Заглянула в окошко а там мышка-норушка (Ух, ты!), лягушка -квакушка (Квантиресно!) и зайчик -побегайчик (Вот это да!) живут. Жалобно так попросилась лисичка-сестричка (Тра-ля-ля!), приняли и её в компанию. </text:span></text:p>
      <text:p text:style-name="Standard"><text:span text:style-name="T9">Прибежал волчок-серый бочок (Тыц-тыц-тыц!), заглянул в дверь и спросил кто в тереме (Скрип-скрип!) живёт. А из теремка (Скрип-скрип!) отозвались мышка-норушка (Ух, ты!), лягушка-квакушка (Квантиресно!), зайчик-побегайчик (Вот это да!), лисичка-сестричка (Тра-ля-ля!) и пригласили его к себе. С радостью побежал в теремок (Скрип-скрип) волчок-серый бочок (Тыц-тыц-тыц!). Стали они впятером жить. </text:span></text:p>
      <text:p text:style-name="Standard"><text:span text:style-name="T9">Вот они в теремке (Скрип-скрип!) живут, песни поют. Мышка-норушка (Ух, ты!), лягушка-квакушка (Квантиресно!), зайчик-побегайчик (Вот это да!), лисичка-сестричка (Тра-ля-ля!) и волчок-серый бочок (Тыц-тыц-тыц!)</text:span></text:p>
      <text:p text:style-name="Standard"><text:span text:style-name="T9">Вдруг идет медведь косолапый (Ничего себе!). Увидел он теремок (Скрип-скрип!), услыхал песни, остановился и заревел во всю мочь медведь косолапый (Ничего себе!). Испугались мышка-норушка (Ух, ты!), лягушка-квакушка (Квантиресно!), зайчик-побегайчик (Вот это да!), лисичка-сестричка (Тра-ля-ля!) и волчок-серый бочок (Тыц-тыц-тыц!) и позвали медведя косолапого (Ничего себе!) к себе жить.</text:span></text:p>
      <text:p text:style-name="Standard"><text:span text:style-name="T9">Медведь (Ничего себе!) полез в теремок (Скрип-скрип!). Лез-лез, лез-лез — никак не мог влезть и решил что лучше на крыше будет жить.</text:span></text:p>
      <text:p text:style-name="Standard"><text:span text:style-name="T9">Влез на крышу медведь (Ничего себе!) и только уселся — трах! — развалился теремок (Скрип-скрип!).</text:span></text:p>
      <text:p text:style-name="Standard"><text:span text:style-name="T9">Затрещал теремок (Скрип-скрип!), упал набок и весь развалился. Еле-еле успели из него выскочить мышка-норушка (Ух ты!), лягушка-квакушка (Квантиресно!), зайчик-побегайчик (Вот это да!), лисичка-сестричка (Тра-ля-ля!), волчок-серый бочок (Тыц-тыц-тыц!) — все целы и невредимы, да стали горевать – где ж им дальше то жить? Принялись они бревна носить, доски пилить — строить новый теремок (Скрип-скрип!). <text:s/>Лучше прежнего выстроили! И стали жить поживать мышка-норушка (Ух, ты!), лягушка-</text:span><text:soft-page-break/><text:span text:style-name="T9">квакушка (Квантиресно!), зайчик-побегайчик (Вот это да!), лисичка-сестричка (Тра-ля-ля!) и волчок-серый бочок (Тыц-тыц-тыц!) медведь косолапый (Ничего себе!) и двое-из-ларца (Всё сделаем!) в новом теремке (Скрип-скрип!).</text:span></text:p>
      <text:p text:style-name="P10"/>
      <text:p text:style-name="P8"><text:span text:style-name="T16">Номер :</text:span></text:p>
      <text:p text:style-name="P8"><text:span text:style-name="T16"><text:s/></text:span></text:p>
      <text:p text:style-name="P8"><text:span text:style-name="T16">Ведущий 2:</text:span><text:span text:style-name="T14"> Нет ничего светлее и бескорыстнее любви мамы. С рождения ребёнка мама живёт его дыханием, его слезами и улыбками. Мама нужна ребёнку. В этом смысл её жизни. Любовь к своему малышу для неё так же естественна, как цветение садов весной. </text:span><text:span text:style-name="T16">Ведущий 1:</text:span><text:span text:style-name="T14"> Как солнце посылает свои лучи на Землю, согревая всё живое, так и любовь мама согревает ребёнка. И сколько бы тебе не было лет – пять или пятьдесят – тебе всегда нужна мама, её ласка, ёё взгляд. <text:s/></text:span></text:p>
      <text:p text:style-name="P8"><text:span text:style-name="T16">Ученик:</text:span></text:p>
      <text:p text:style-name="P8"><text:span text:style-name="T14">Ты одна меня понимаешь,<text:line-break/>Ты одна мне поможешь в беде, <text:line-break/>Ты, конечно, секреты все знаешь,<text:line-break/>Ты одна посочувствуешь мне</text:span></text:p>
      <text:p text:style-name="P8"><text:span text:style-name="T14">Ты теплом своим нежно согреешь, <text:line-break/>Приласкав у себя на груди,<text:line-break/>Ты одна меня нежно лелеешь,<text:line-break/>Отдавая частичку души.</text:span></text:p>
      <text:p text:style-name="P8"><text:span text:style-name="T14">Ах ты, милая, нежная мама!<text:line-break/>Я тебе приношу свой поклон,<text:line-break/>Я люблю тебя, милая мама, <text:line-break/>И всегда буду рядом с тобой!</text:span></text:p>
      <text:p text:style-name="P10"/>
      <text:p text:style-name="P10"/>
      <text:p text:style-name="P8"><text:span text:style-name="T16">Ведущий 1:</text:span><text:span text:style-name="T14">  В исполнении мам <text:s/>посмотрите </text:span><text:span text:style-name="T16">сценку “</text:span><text:span text:style-name="T28"> </text:span><text:span text:style-name="T29">Поход за медом</text:span><text:span text:style-name="T16">”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><text:span text:style-name="T28">Театр-экспромт. Поход за медом.</text:span></text:p>
      <text:p text:style-name="P34"><text:span text:style-name="T28">Действующие лица: Винни-пух, Пятачок, Мед, Пчелы ( 3-5 человек, Воздушный шарик, Травка - эти роли исполняют мамы. </text:span></text:p>
      <text:p text:style-name="P47"><text:soft-page-break/></text:p>
      <text:p text:style-name="P34"><text:span text:style-name="T28">Винни-пух вышел из дома и, зевая, отправился за Медом, который, как вы знаете, надежно охраняют Пчелы. Пчелы жужжали и суетились, но не давали Винни-пуху дотронуться до Меда. Тогда Винни-пух позвал Пятачка, который гулял со своим любимым Воздушным шариком. Воздушный шарик был большой, но легкий, поэтому Пятачок с легкостью подкидывал его то одной рукой, то двумя, то коленом, то головой. При этом Пятачок весело похрюкивал и смеялся. Винни-пух, увидев такую картину, отобрал Воздушный шарик у Пятачка и стал дуть на него так сильно, что тот завертелся, как юла, поднялся в небо и улетел. Винни-пух и Пятачок стали думать, как достать Мед, при этом почёсывали затылки друг другу. Они решили изобразить бабочек и стали подкрадываться к Меду. Но Пчелы не дремали, они стали подлетать к Винни-пуху и Пятачку все ближе и ближе, при этом издавая страшное жужжание. Тогда друзья решили притвориться спящими, они улеглись на Травку и засопели. Травка была такая мягкая и шелковистая, он нежно приняла друзей в свои объятия. Но вот одна Пчела подлетела к Винни-пуху и ужалила его прямо в нос. Тот высоко подскочил и хлопнул Пчелу своей огромной лапой. Тогда все остальные Пчелы набросились на друзей и начали жалить их во все доступные и недоступные места. Винни-пух и Пятачок как могли, отбивались, при этом Винни-пух громко охал, а Пятачок визжал как резанный. В неравной борьбе победу одержали Винни-пух и Пятачок, раскидав Пчел по Травке. Путь к Меду был свободен, и друзья, протянув лапы к Меду, прилипли к нему. Пчелы вновь бросились в атаку, а Винни-пух и Пятачок стали убегать вместе с Медом. Они визжали при каждом налете Пчел, но были страшно довольны тем, что Мед оказался в их лапах!</text:span></text:p>
      <text:p text:style-name="P47"/>
      <text:p text:style-name="P10"/>
      <text:p text:style-name="P8"><text:span text:style-name="T16">Номер:</text:span></text:p>
      <text:p text:style-name="P8"><text:span text:style-name="T16">Ведущий 2:</text:span><text:span text:style-name="T14"> А сейчас к нам пришёл новый гость.(Цыганка)</text:span></text:p>
      <text:p text:style-name="P8"><text:span text:style-name="T16">Цыганка:</text:span><text:span text:style-name="T14"> “Шуточное предсказание судьбы”.</text:span></text:p>
      <text:p text:style-name="P8"><text:span text:style-name="T17">Мамам раздаются конверты с предметами:</text:span></text:p>
      <text:p text:style-name="P8"><text:span text:style-name="T14">пуговка – вы купите себе что-то красивое из одежды;<text:line-break/>конфета – ожидает сладкая-пресладкая жизнь;<text:line-break/>копейка – будете очень денежным человеком;<text:line-break/>лавровый лист – большие успехи в работе;<text:line-break/>нитка – дальняя дорога в дальние края;<text:line-break/>улыбка – предстоит вглядеться в зеркало и оно вам подскажет, что улыбка вам очень идёт;<text:line-break/>бабочка – в этом году вам повезёт, Вы будете порхать на крыльях успеха по жизни;<text:line-break/>сердце – любовь;<text:line-break/>ключ – новая квартира;<text:line-break/>книга – новые поступления на сберкнижку.</text:span></text:p>
      <text:p text:style-name="P8"><text:soft-page-break/><text:span text:style-name="T16">Ведущий 2: </text:span><text:span text:style-name="T14">Чем мы можем оплатить, воздать за любовь матери, пронесённую, словно горячая</text:span><text:span text:style-name="T16"> </text:span><text:span text:style-name="T14">свеча через все её годы жизни? Чем воздадим матери за бессонные ночи, проведённые около кровати в борьбе с недугами и хворями, которые столь часто выпадают на нашу долю .</text:span></text:p>
      <text:p text:style-name="P10"/>
      <text:p text:style-name="P8"><text:span text:style-name="T16">Номер:</text:span></text:p>
      <text:p text:style-name="P10"/>
      <text:p text:style-name="P8"><text:span text:style-name="T16">Ведущий 1: </text:span><text:span text:style-name="T14">Мама следит за нашей дорогой, стараясь вовремя предостеречь нас от неверного шага или позорного поступка. Сквозь годы звучит строгий материнский наказ, обращенный ко всем!</text:span></text:p>
      <text:p text:style-name="P22"><text:span text:style-name="T19">Мамы читают наказ детям.</text:span></text:p>
      <text:p text:style-name="P8"><text:span text:style-name="T16">Материнский наказ:</text:span></text:p>
      <text:p text:style-name="P8"><text:span text:style-name="T14">Немало, дитя, будет в жизни сложной<text:line-break/>Нападок разных, сплетен и интриг.<text:line-break/>Не опускайся до людей ничтожных,<text:line-break/>Не обращай внимания на них.<text:line-break/>Владей собой.<text:line-break/>Укус клопа не страшен.<text:line-break/>Неси во всем достоинство свое.<text:line-break/>Горох на сковородке вон как пляшет,<text:line-break/>А все ж не может расколоть ее.<text:line-break/>Еще запомни, ты, такой наказ:<text:line-break/>Берись за дело с разумом и толком.<text:line-break/>Услышав песню, не спеши с восторгом.<text:line-break/>Тотчас пускаться в пляс и перепляс.</text:span></text:p>
      <text:p text:style-name="P10"/>
      <text:p text:style-name="P8"><text:span text:style-name="T16">Номер:</text:span></text:p>
      <text:p text:style-name="P10"/>
      <text:p text:style-name="P22"><text:span text:style-name="T16">1-й ученик:</text:span></text:p>
      <text:p text:style-name="P8"><text:span text:style-name="T14">Обещаем, обещаем:<text:line-break/>Перво-наперво пятёрки<text:line-break/>На уроках получать.</text:span></text:p>
      <text:p text:style-name="P22"><text:span text:style-name="T16">2-й ученик:</text:span></text:p>
      <text:p text:style-name="P8"><text:span text:style-name="T14">Аккуратно ездить с горки,<text:line-break/>Брюки новые не рвать.</text:span></text:p>
      <text:p text:style-name="P22"><text:span text:style-name="T16">3-й ученик:</text:span></text:p>
      <text:p text:style-name="P8"><text:span text:style-name="T14">И не драться, не ругаться.</text:span></text:p>
      <text:p text:style-name="P22"><text:span text:style-name="T16">4-й ученик:</text:span></text:p>
      <text:p text:style-name="P8"><text:span text:style-name="T14">Стёкла шайбами не бить.</text:span></text:p>
      <text:p text:style-name="P22"><text:span text:style-name="T16">5-й ученик:</text:span></text:p>
      <text:p text:style-name="P8"><text:span text:style-name="T14">На чердак не забираться.</text:span></text:p>
      <text:p text:style-name="P22"><text:soft-page-break/><text:span text:style-name="T16">6-й ученик:</text:span></text:p>
      <text:p text:style-name="P8"><text:span text:style-name="T14">Кому кушать – так и быть.</text:span></text:p>
      <text:p text:style-name="P22"><text:span text:style-name="T16">7-й ученик:</text:span></text:p>
      <text:p text:style-name="P8"><text:span text:style-name="T14">Вы уж, мамы, нас поймите.<text:line-break/>Вы уж, мамы, нас простите.<text:line-break/>Мы такой народ – ребята,<text:line-break/>Трудно перестроиться.<text:line-break/>Но не надо так о нас<text:line-break/>Сильно беспокоиться!</text:span></text:p>
      <text:p text:style-name="P22"><text:span text:style-name="T16">8-й ученик:</text:span></text:p>
      <text:p text:style-name="P8"><text:span text:style-name="T14">Мы вас часто огорчаем,<text:line-break/>Что порой не замечаем.<text:line-break/>Мы вас очень, очень любим.<text:line-break/>Будем добрыми расти.<text:line-break/>И всегда стараться будем<text:line-break/>Хорошо себя вести.</text:span></text:p>
      <text:p text:style-name="P22"><text:span text:style-name="T16">9-й ученик:</text:span></text:p>
      <text:p text:style-name="P8"><text:span text:style-name="T14">Как найти слова достойные,<text:line-break/>Как сказать без лишних фраз,<text:line-break/>Что мы очень благодарны,<text:line-break/>Что мы очень любим вас!</text:span></text:p>
      <text:p text:style-name="P8"><text:span text:style-name="T16">Ведущий 1: </text:span><text:span text:style-name="T14">Мы приготовили для вас небольшие сувениры с поздравлениями. Примите их, пожалуйста.</text:span></text:p>
      <text:p text:style-name="P8"><text:span text:style-name="T17">Дети вручают сувениры своим мамам.</text:span></text:p>
      <text:p text:style-name="P14"/>
      <text:p text:style-name="P10"/>
      <text:p text:style-name="Standard"><text:span text:style-name="T9">Дорогие наши мамы, вспомните, какими вы были в детстве. И назовите себя одним прилагательным. Слова не повторять!</text:span></text:p>
      <text:p text:style-name="Standard"><text:span text:style-name="T9">А теперь, послушайте, что же у нас получилось….</text:span></text:p>
      <text:p text:style-name="Standard"><text:span text:style-name="T9">Поздравление-экспромт <text:s text:c="2"/></text:span></text:p>
      <text:p text:style-name="Standard"><text:span text:style-name="T9">Дорогие, __________________, _________________________ и ______________________</text:span></text:p>
      <text:p text:style-name="Standard"><text:span text:style-name="T9">наши мамы!</text:span></text:p>
      <text:p text:style-name="Standard"><text:span text:style-name="T9">Мы, ваши ________________________________дети, поздравляем вас с Днём Мамы!</text:span></text:p>
      <text:p text:style-name="Standard"><text:span text:style-name="T9">Этот ______________________ и _____________________праздник приносит </text:span></text:p>
      <text:p text:style-name="Standard"><text:span text:style-name="T9">________________________настроение в каждую _____________________семью.</text:span></text:p>
      <text:p text:style-name="Standard"><text:span text:style-name="T9">И сегодня мы желаем вам, наши _____________________мамочки,</text:span></text:p>
      <text:p text:style-name="Standard"><text:soft-page-break/><text:span text:style-name="T9"><text:s/>________________здоровья, ___________________ и _______________________жизни, ___________________ успехов во всех ваших __________________делах и ________________начинаниях.</text:span></text:p>
      <text:p text:style-name="Standard"><text:span text:style-name="T9">А также _________________ и _________________________друзей,</text:span></text:p>
      <text:p text:style-name="Standard"><text:span text:style-name="T9"><text:s/>_________________ и ____________________вечеринок и</text:span></text:p>
      <text:p text:style-name="Standard"><text:span text:style-name="T9">всего самого-самого __________________.</text:span></text:p>
      <text:p text:style-name="Standard"><text:span text:style-name="T9">Ваши _________________мальчики и _____________________девочки.</text:span></text:p>
      <text:p text:style-name="Standard"><text:span text:style-name="T9">–да, наши мамы и бабушки были все такими разными. И для всех наших родных и любимых звучит эта музыкальная композиция</text:span></text:p>
      <text:p text:style-name="Standard"><text:span text:style-name="T9">НОМЕР : </text:span><text:bookmark text:name="_GoBack"/><text:span text:style-name="T9">«Как здорово, что все мы здесь сегодня собрались»</text:span></text:p>
      <text:p text:style-name="P2"/>
      <text:p text:style-name="Standard"><text:span text:style-name="T10">Номер:</text:span></text:p>
      <text:p text:style-name="Standard"><text:span text:style-name="T10">Учитель:</text:span><text:span text:style-name="T9"> Пожелание детям:</text:span></text:p>
      <text:p text:style-name="P33"><text:span text:style-name="T9">Пуще глаза маму берегите:</text:span></text:p>
      <text:p text:style-name="P42"/>
      <text:p text:style-name="P33"><text:span text:style-name="T9">От обид, от тягот и забот.</text:span></text:p>
      <text:p text:style-name="P42"/>
      <text:p text:style-name="P33"><text:span text:style-name="T9">Вам наказ даю, напоминаю,</text:span></text:p>
      <text:p text:style-name="P42"/>
      <text:p text:style-name="P33"><text:span text:style-name="T9">Каждый человек на свете должен знать</text:span></text:p>
      <text:p text:style-name="P42"/>
      <text:p text:style-name="P33"><text:span text:style-name="T9">« Дети, берегите мать!»</text:span></text:p>
      <text:p text:style-name="P42"/>
      <text:p text:style-name="P33"><text:span text:style-name="T9"><text:s/>Ещё раз поздравляем Вас с праздником! Желаем простого материнского счастья!</text:span></text:p>
      <text:p text:style-name="P33"><text:span text:style-name="T9"/></text:p>
      <text:p text:style-name="P33"><text:span text:style-name="T9"/></text:p>
      <text:section text:style-name="Sect1" text:name="Раздел1" text:protected="true">
        <text:section-source xlink:href="file:///C:/Users/Moo/Desktop/C4F3~1.ODT"/>
        <text:h text:style-name="P30" text:outline-level="1">Сценарий праздника ко Дню матери. 4-й класс</text:h>
        <text:h text:style-name="P28" text:outline-level="1">Цели:</text:h>
        <text:list xml:id="list41712922" text:continue-numbering="true" text:style-name="WWNum2">
          <text:list-item>
            <text:p text:style-name="P32">Развитие творческих способностей детей.</text:p>
          </text:list-item>
          <text:list-item>
            <text:p text:style-name="P32">Развитие сотрудничества между родителями и школой.</text:p>
          </text:list-item>
          <text:list-item>
            <text:p text:style-name="P32">Способствовать сплочению детского коллектива через включения всех детей в совместную досуговую деятельность, создание доброжелательной атмосферы в классе.</text:p>
          </text:list-item>
          <text:list-item>
            <text:p text:style-name="P32">Формирование нравственно-эстетических ценностей, уважения и чувства благодарности к мамам.</text:p>
          </text:list-item>
        </text:list>
        <text:p text:style-name="P13">Ход праздника</text:p>
        <text:p text:style-name="P8"><text:span text:style-name="T14">Звучит </text:span><text:span text:style-name="T16">песня “Здравствуйте, все мамы…”.</text:span></text:p>
        <text:p text:style-name="P8"><text:span text:style-name="T16">Ведущий 1: </text:span><text:span text:style-name="T14">На белом свете есть слова, которые мы называем святыми, и одно из таких слов – слово “мама”. Слово, которое ребёнок произносит чаще всего.</text:span></text:p>
        <text:p text:style-name="P8"><text:span text:style-name="T16">Ведущий 2:</text:span><text:span text:style-name="T14"> Слово, при котором взрослый хмурый человек улыбнётся, потому что оно несёт в себе тепло материнских рук, тепло материнской души. Сегодня мы поздравляем всех женщин, которым выпала такая счастливая и нелёгкая в тоже время судьба – быть матерью.</text:span></text:p>
        <text:p text:style-name="P23">1-й ученик:</text:p>
        <text:p text:style-name="P41">Среди праздников осенних</text:p>
        <text:p text:style-name="P41"><text:s text:c="3"/>Этот – лучший, яркий самый!</text:p>
        <text:p text:style-name="P41"><text:s text:c="3"/>Пожеланья, поздравленья –</text:p>
        <text:p text:style-name="P41"><text:s text:c="3"/>Всё сейчас для милой мамы!</text:p>
        <text:p text:style-name="P41"/>
        <text:p text:style-name="P41"><text:s text:c="3"/>В день погожий, добрый, ясный</text:p>
        <text:p text:style-name="P41"><text:s text:c="3"/>Будь счастливей, веселее!</text:p>
        <text:p text:style-name="P41"><text:s text:c="3"/>Пусть от нежных слов прекрасных</text:p>
        <text:p text:style-name="P41"><text:s text:c="3"/>Станет на душе светлее!!!</text:p>
        <text:p text:style-name="P40"/>
        <text:p text:style-name="P40">Становится доброй традицией</text:p>
        <text:p text:style-name="P40">В один из ноябрьских дней</text:p>
        <text:p text:style-name="P40">В любви признаваться маме,</text:p>
        <text:p text:style-name="P40">Сказать «спасибо» ей.</text:p>
        <text:p text:style-name="P40"/>
        <text:p text:style-name="P40"><text:s text:c="5"/>Она любит нас безгранично,</text:p>
        <text:p text:style-name="P40"><text:s text:c="6"/>И нет той любви сильней.</text:p>
        <text:p text:style-name="P40"><text:s text:c="6"/>И знаем мы все отлично,</text:p>
        <text:p text:style-name="P40"><text:s text:c="6"/>Что жизнью обязаны ей.</text:p>
        <text:p text:style-name="P40"/>
        <text:p text:style-name="P8"><text:span text:style-name="T16">Ведущий 1:</text:span><text:span text:style-name="T14"> День матери отмечается во многих странах, правда, в разное время. В этот день чествуются только матери, а не все представительницы слабого пола.</text:span></text:p>
        <text:p text:style-name="P8"><text:span text:style-name="T16">Ведущий 2:</text:span><text:span text:style-name="T14">В России День матери отмечается в последнее <text:s/>воскресенье ноября с 1998 г на основании Указа Президента РФ Б. Н. Ельцина. В это день по традиции поздравляют женщин – мам.</text:span></text:p>
        <text:p text:style-name="P10"/>
        <text:p text:style-name="P10"/>
        <text:p text:style-name="P10"/>
        <text:p text:style-name="P10"/>
        <text:p text:style-name="P23">1-й ученик:</text:p>
        <text:p text:style-name="P16"><text:soft-page-break/>Кто может быть дороже мамы?<text:line-break/>Кто свет и радость нам несёт?<text:line-break/>Когда больны мы и упрямы,<text:line-break/>Кто пожалеет и спасёт?</text:p>
        <text:p text:style-name="P23">2-й ученик:</text:p>
        <text:p text:style-name="P16">Кто пустит по ветру невзгоды,<text:line-break/>Развеет страхи, грусть и стыд?<text:line-break/>Кто скрасит серость непогоды,<text:line-break/>Стушует тяжкий труд обид?</text:p>
        <text:p text:style-name="P23">3-й ученик:</text:p>
        <text:p text:style-name="P16">Следит за домом и бюджетом,<text:line-break/>Уютом, модой, чистотой.<text:line-break/>Лихой зимой и жарким летом,<text:line-break/>Легко справляясь с суетой!</text:p>
        <text:p text:style-name="P23">4-й ученик:</text:p>
        <text:p text:style-name="P16">Украсит будни вечерами,<text:line-break/>А к празднику накроет стол!<text:line-break/>Спасибо беспокойной маме:<text:line-break/>Никто из нас не сыр, ни гол.</text:p>
        <text:p text:style-name="P23">5-й ученик:</text:p>
        <text:p text:style-name="P16">Ответственна её работа,<text:line-break/>Быть мамой – это сложный труд!<text:line-break/>Ежесекундная забота – <text:line-break/>Её все помнят, любят, ждут.</text:p>
        <text:p text:style-name="P23">6-й ученик:</text:p>
        <text:p text:style-name="P16">Полна раздумий жизнь у мамы.<text:line-break/>Хозяйка дома и семьи.<text:line-break/>И потому все мамы – правы!<text:line-break/>А виноваты всюду мы!</text:p>
        <text:p text:style-name="P23">7-й ученик:</text:p>
        <text:p text:style-name="P16">Где столько силы и терпенья<text:line-break/>Берут все мамы на земле,<text:line-break/>Чтоб скрыть тревоги и волненья<text:line-break/>И счастья дать тебе и мне?</text:p>
        <text:p text:style-name="P23">8-й ученик:</text:p>
        <text:p text:style-name="P16">Спасибо, мамочка, за нежность,<text:line-break/>Твою святую доброту!<text:line-break/>Любви вселенскую безбрежность,<text:line-break/>Терпенье, такт и теплоту!</text:p>
        <text:p text:style-name="P16"/>
        <text:p text:style-name="P11">Номер: <text:s text:c="2"/>вальс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8"><text:span text:style-name="T16">Ведущий 2: </text:span><text:span text:style-name="T14">Дорогие, мамы, послушайте, пожалуйста, как мы представляем то время, когда станем взрослыми.</text:span></text:p>
        <text:p text:style-name="P23"><text:soft-page-break/>1-й ученик:</text:p>
        <text:p text:style-name="P16">Я скажу, друзья, вам прямо, <text:line-break/>Просто и без лишних слов: <text:line-break/>Поменяться местом с мамой <text:line-break/>Я давно уже готов! <text:line-break/>Но подумаешь – заботы: <text:line-break/>Стирка, глажка, магазин, <text:line-break/>Дырки на штанах, компоты... <text:line-break/>Здесь не надо много сил!</text:p>
        <text:p text:style-name="P23">2-й ученик:</text:p>
        <text:p text:style-name="P16">А легко ли мне живется? <text:line-break/>Ведь забот – невпроворот: <text:line-break/>Выучить стихотворенье, <text:line-break/>Песни, пляску, хоровод... <text:line-break/>До чего же я устал! <text:line-break/>Лучше бы я мамой стал!</text:p>
        <text:p text:style-name="P23">3-й ученик:</text:p>
        <text:p text:style-name="P16">Когда я буду взрослым,<text:line-break/>Я буду очень грозным,<text:line-break/>И скажут мои детки:<text:line-break/>“Нельзя ли погулять?”<text:line-break/>“А час какой? Девятый?<text:line-break/>Пожалуй, поздновато,<text:line-break/>А ну, скажу, ребята,<text:line-break/>Сейчас же марш в кровать!”</text:p>
        <text:p text:style-name="P23">4-й ученик:</text:p>
        <text:p text:style-name="P16">Когда я буду взрослым,<text:line-break/>Я буду очень грозным. <text:line-break/>И скажут мои детки:<text:line-break/>“Нельзя ли поиграть?”<text:line-break/>Скажу: “Весь день играли!<text:line-break/>Коробку поломали!<text:line-break/>Катушку потеряли!<text:line-break/>Сейчас же марш в кровать!”</text:p>
        <text:p text:style-name="P8"><text:span text:style-name="T16">Ведущий 1:</text:span><text:span text:style-name="T14"> Посмотрите в исполнении наших ребят сценку </text:span><text:span text:style-name="T16">“Что за дети нынче право?”</text:span></text:p>
        <text:p text:style-name="P16">М - Я вот думаю, гадаю,<text:line-break/>Для чего детей рождают?<text:line-break/>Так, ребята вы не против?<text:line-break/>Взвесим-ка все за и против!</text:p>
        <text:p text:style-name="P17">Д - А зачем тебе всё это?</text:p>
        <text:p text:style-name="P16">М - Для конкретного ответа!<text:line-break/>К взрослой жизни подготовка...</text:p>
        <text:p text:style-name="P24">Д - Ты придумал это ловко!</text:p>
        <text:p text:style-name="P16">М - Да за маму мне обидно,<text:line-break/>От проблем житья не видно.</text:p>
        <text:p text:style-name="P24">Д   - Да...от нас проблем немало...<text:line-break/>Не простая должность - мама.<text:line-break/>Как бы было легче ей<text:line-break/>Без таких, как мы, детей.</text:p>
        <text:p text:style-name="P8"><text:span text:style-name="T20">Д- Фу! Какая ерунда!</text:span><text:span text:style-name="T22"><text:line-break/>Скучно будет ей тогда!<text:line-break/>Да и в старости компот<text:line-break/>Кто в стакане принесёт?<text:line-break/>Вот представь себе теперь<text:line-break/>Маму вовсе без детей!</text:span></text:p>
        <text:p text:style-name="P24"><text:soft-page-break/>М - Дома - тихо... чистота... Красота!</text:p>
        <text:p text:style-name="P16">Д - И пустота! Дом-уютный, но пустой!<text:line-break/>Без детей он не живой!</text:p>
        <text:p text:style-name="P24">М - Но зато, скажу я прямо,<text:line-break/>Славно отдыхает мама.<text:line-break/>Не придётся ей опять<text:line-break/>Все уроки проверять,<text:line-break/>За детей решать задачки,<text:line-break/>Сочинение писать,<text:line-break/>За различные проделки<text:line-break/>То ругать, то наказать,<text:line-break/>Кухня, ужин, постирушки,<text:line-break/>Снова собирать игрушки.<text:line-break/>Не жалея нервных клеток, <text:line-break/>Загонять в постели деток!</text:p>
        <text:p text:style-name="P16">Д- И услышать, засыпая,....<text:line-break/>Ты красивая такая,<text:line-break/>Честно - честно говорю,<text:line-break/>Мам, я так тебя люблю!...</text:p>
        <text:p text:style-name="P24">М - Да...гм-гм...звучит красиво...<text:line-break/>А такая перспектива? - '<text:line-break/>Только вырастил детей... <text:line-break/>Выдал замуж поскорей... <text:line-break/>Отдохнуть теперь хотите? <text:line-break/>Вот вам внуки! Получите!</text:p>
        <text:p text:style-name="P16">Д - Ну и что? Опять играйся.<text:line-break/>На бабулю откликайся,<text:line-break/>Сели, встали, побежали,<text:line-break/>Вновь игрушки все собрали,<text:line-break/>Тренировка у плиты, <text:line-break/>Воз домашней суеты,</text:p>
        <text:p text:style-name="P24">М - Да зачем им жизнь такая?</text:p>
        <text:p text:style-name="P16">Д - Аэробика сплошная!<text:line-break/>Торопись, чтоб всё успеть. <text:line-break/>Даже некогда стареть</text:p>
        <text:p text:style-name="P24">М - Нет! Я, всё же, сомневаюсь, <text:line-break/>Столько нервов и забот! <text:line-break/>Я всё больше убеждаюсь: <text:line-break/>Дети - хлопотный народ. <text:line-break/>Надо долго их растить, <text:line-break/>И воспитывать, учить, <text:line-break/>По ночам не досыпать, <text:line-break/>День и ночь не досыпать, <text:line-break/>День и ночь переживать, <text:line-break/>Заболели полечить, <text:line-break/>Провинились - отлупить, <text:line-break/>И в учёбе помогать, <text:line-break/>И кормить и наряжать...</text:p>
        <text:p text:style-name="P16">Д - Трудность в чём? Не понимаю!<text:line-break/>Я же кукол наряжаю!</text:p>
        <text:p text:style-name="P24">М - Ну, сравнила! Во - даёт!</text:p>
        <text:p text:style-name="P16">Д - Дети хлопотный народ! <text:line-break/>Но зато для мамы <text:line-break/>Всех важней, скажу я прямо. <text:line-break/>Мамам - в детях продолженье. <text:line-break/>И почёт и уваженье! <text:line-break/>И огромная любовь.</text:p>
        <text:p text:style-name="P24">М - И забота вновь и вновь...</text:p>
        <text:p text:style-name="P16"><text:soft-page-break/>Д - Так, мой друг, спокойствие! <text:line-break/>Заботы - в удовольствие! <text:line-break/>Пока деток воспитаешь <text:line-break/>Ни на миг не заскучаешь.</text:p>
        <text:p text:style-name="P24">М - Да-а-а, добился я ответа -<text:line-break/>Смысл жизни видно в этом.</text:p>
        <text:p text:style-name="P16">Д - Смысл жизни видно в том, <text:line-break/>Чтоб детишек полный дом! <text:line-break/>Каждой маме по ребёнку! <text:line-break/>Все - Ну, а лучше сразу два!</text:p>
        <text:p text:style-name="P22"><text:span text:style-name="T20">Д - </text:span><text:span text:style-name="T21">Чтоб у мамочке от скуки <text:line-break/>Не болела голова.</text:span></text:p>
        <text:p text:style-name="P8"><text:span text:style-name="T16">Ведущий 1 :</text:span><text:span text:style-name="T14"> Мама! Мамочка! Сколько тепла таит в себе это магическое слово, которым называют самого близкого, дорогого, единственного человека.</text:span></text:p>
        <text:p text:style-name="P8"><text:span text:style-name="T14"><text:s/></text:span><text:span text:style-name="T16">Ведущий 2 :</text:span><text:span text:style-name="T14">  Мать следит за нашей дорогой. Материнская любовь греет нас до самой старости. Мать учит нас быть мудрыми, даёт советы, заботится о нас, передаёт нам свои песни, оберегает нас до старости. </text:span></text:p>
        <text:p text:style-name="P8"><text:span text:style-name="T16">Ведущий 1 :</text:span><text:span text:style-name="T14"> Не случайно народная мудрость слово “мать” поставила рядом с другим великим словом – “Родина”. “Родина – мать” - говорят люди и этим определяют самое священное, что есть на земле.</text:span></text:p>
        <text:p text:style-name="P8"><text:span text:style-name="T16"><text:s/>Ведущий 2 :</text:span><text:span text:style-name="T14">  А ещё «При солнышке - тепло, при матери - добро» Об этом тепле и свете, исходящем от матери, и говорится в стихотворении </text:span><text:span text:style-name="T16">Е. Благининой</text:span><text:span text:style-name="T14"> “</text:span><text:span text:style-name="T16">Солнышко”.</text:span></text:p>
        <text:p text:style-name="P18">Ученик:</text:p>
        <text:p text:style-name="P16">Как это бывает,<text:line-break/>Сама не пойму.<text:line-break/>Что солнышко в небе –<text:line-break/>То мама в дому.<text:line-break/>За облако солнышко<text:line-break/>Скроется вдруг.<text:line-break/>Все станет пустым<text:line-break/>И печальным вокруг.<text:line-break/>Уйдет ненадолго <text:line-break/>Мама моя, -<text:line-break/>Такой невеселою <text:line-break/>Сделаюсь я.</text:p>
        <text:p text:style-name="P16">Домой возвратится<text:line-break/>Родная моя – <text:line-break/>И, снова веселой <text:line-break/>Сделаюсь я.<text:line-break/>Играю, смеюсь,<text:line-break/>Кувыркаюсь, пою.<text:line-break/>Люблю я родную<text:line-break/>Голубку свою!</text:p>
        <text:p text:style-name="P8"><text:span text:style-name="T16">Ведущий 1 :</text:span><text:span text:style-name="T14"> </text:span><text:span text:style-name="T16"> </text:span><text:span text:style-name="T14">Кто из нас по достоинству может оценить ежедневный, а вместе с тем столь незаметный</text:span><text:span text:style-name="T16"> </text:span><text:span text:style-name="T14">труд мамы по дому, хозяйству? И всё ради нашего блага: лишь бы мы были сыты, чисты, опрятны, лишь бы детство осталось самой счастливой порой нашей жизни.</text:span><text:span text:style-name="T16"> </text:span></text:p>
        <text:p text:style-name="P8"><text:span text:style-name="T16">Ведущий 2 :</text:span><text:span text:style-name="T14"> </text:span><text:span text:style-name="T16"> Мы -  </text:span><text:span text:style-name="T14">дети очень любим своих мам. Об этом говорят следующие строки стихотворений, которые мы посвящаем вам, дорогим и любимым.</text:span></text:p>
        <text:p text:style-name="P10"/>
        <text:p text:style-name="P10"/>
        <text:p text:style-name="P23"><text:soft-page-break/>1-й ученик:</text:p>
        <text:p text:style-name="P16">Люблю тебя, мама, за что я не знаю,<text:line-break/>Наверно, за то, что живу и мечтаю,<text:line-break/>И радуюсь солнцу и светлому дню.<text:line-break/>За что тебя я, дорогая, люблю? <text:line-break/>За небо, за ветер, за воздух вокруг.</text:p>
        <text:p text:style-name="P16">Люблю тебя мама!<text:line-break/>Ты – лучший мой друг!</text:p>
        <text:p text:style-name="P23">2-й ученик:</text:p>
        <text:p text:style-name="P16">Люблю свой дом, свою речушку,<text:line-break/>Люблю в ней каждую ракушку,<text:line-break/>И каждый камушек на дне,<text:line-break/>И мостик – радугу на ней!<text:line-break/>Люблю я лес в зеленой майке, <text:line-break/>Ромашки на лесной лужайке, <text:line-break/>Люблю я солнце, добрый ветер,<text:line-break/>А маму – больше всех на свете!</text:p>
        <text:p text:style-name="P23">3-й ученик:</text:p>
        <text:p text:style-name="P16">Мама, очень-очень я тебя люблю!<text:line-break/>Так люблю, что ночью в темноте не сплю.<text:line-break/>Вглядываюсь в темень, зорьку тороплю.<text:line-break/>Я тебя все время, мамочка, люблю!<text:line-break/>Вот и зорька светит, вот уже рассвет<text:line-break/>Никого на свете лучше мамы нет!</text:p>
        <text:p text:style-name="P23">4-й ученик:</text:p>
        <text:p text:style-name="P16">Столько песен и стихов посвятили мамам!<text:line-break/>Нам чужих не надо слов для любимых самых.<text:line-break/>Я для мамочки своей их искать не стану:<text:line-break/>Все они - в душе моей, так люблю я маму.</text:p>
        <text:p text:style-name="P16"/>
        <text:p text:style-name="P12">Песня</text:p>
        <text:p text:style-name="P10"/>
        <text:p text:style-name="P10"/>
        <text:p text:style-name="P10"/>
        <text:p text:style-name="P8"><text:span text:style-name="T15">Ведущий 1: </text:span><text:span text:style-name="T14">Дорогие мамы, для вас спектакль « Теремок» театра –экспромт.</text:span></text:p>
        <text:p text:style-name="P10"/>
        <text:p text:style-name="P10"/>
        <text:p text:style-name="P10"/>
        <text:p text:style-name="P10"/>
        <text:p text:style-name="P10"/>
        <text:p text:style-name="P12">Номер :</text:p>
        <text:p text:style-name="P12"><text:s/></text:p>
        <text:p text:style-name="P12"/>
        <text:p text:style-name="P12"/>
        <text:p text:style-name="P12"/>
        <text:p text:style-name="P8"><text:span text:style-name="T16">Ведущий 2:</text:span><text:span text:style-name="T14"> Нет ничего светлее и бескорыстнее любви мамы. С рождения ребёнка мама живёт его дыханием, его слезами и улыбками. Мама нужна ребёнку. В этом смысл её </text:span><text:soft-page-break/><text:span text:style-name="T14">жизни. Любовь к своему малышу для неё так же естественна, как цветение садов весной. </text:span><text:span text:style-name="T16">Ведущий 1:</text:span><text:span text:style-name="T14"> Как солнце посылает свои лучи на Землю, согревая всё живое, так и любовь мама согревает ребёнка. И сколько бы тебе не было лет – пять или пятьдесят – тебе всегда нужна мама, её ласка, ёё взгляд. <text:s/></text:span></text:p>
        <text:p text:style-name="P18">Ученик:</text:p>
        <text:p text:style-name="P16">Ты одна меня понимаешь,<text:line-break/>Ты одна мне поможешь в беде, <text:line-break/>Ты, конечно, секреты все знаешь,<text:line-break/>Ты одна посочувствуешь мне</text:p>
        <text:p text:style-name="P16">Ты теплом своим нежно согреешь, <text:line-break/>Приласкав у себя на груди,<text:line-break/>Ты одна меня нежно лелеешь,<text:line-break/>Отдавая частичку души.</text:p>
        <text:p text:style-name="P16">Ах ты, милая, нежная мама!<text:line-break/>Я тебе приношу свой поклон,<text:line-break/>Я люблю тебя, милая мама, <text:line-break/>И всегда буду рядом с тобой!</text:p>
        <text:p text:style-name="P8"><text:span text:style-name="T16">Ведущий 1:</text:span><text:span text:style-name="T14">  В исполнении мам <text:s/>посмотрите </text:span><text:span text:style-name="T16">сценку “</text:span><text:span text:style-name="T28"> </text:span><text:span text:style-name="T29">Поход за медом</text:span><text:span text:style-name="T16">”.</text:span></text:p>
        <text:p text:style-name="P12"/>
        <text:p text:style-name="P12">Номер:</text:p>
        <text:p text:style-name="P12"/>
        <text:p text:style-name="P8"><text:span text:style-name="T16">Ведущий 2:</text:span><text:span text:style-name="T14"> А сейчас к нам пришёл новый гость.(Цыганка)</text:span></text:p>
        <text:p text:style-name="P12"/>
        <text:p text:style-name="P8"><text:span text:style-name="T23">Цыганка:</text:span><text:span text:style-name="T22"> “Шуточное предсказание судьбы”.</text:span></text:p>
        <text:p text:style-name="P17">Мамам раздаются конверты с предметами:</text:p>
        <text:p text:style-name="P16">пуговка – вы купите себе что-то красивое из одежды;<text:line-break/>конфета – ожидает сладкая-пресладкая жизнь;<text:line-break/>копейка – будете очень денежным человеком;<text:line-break/>лавровый лист – большие успехи в работе;<text:line-break/>нитка – дальняя дорога в дальние края;<text:line-break/>улыбка – предстоит вглядеться в зеркало и оно вам подскажет, что улыбка вам очень идёт;<text:line-break/>бабочка – в этом году вам повезёт, Вы будете порхать на крыльях успеха по жизни;<text:line-break/>сердце – любовь;<text:line-break/>ключ – новая квартира;<text:line-break/>книга – новые поступления на сберкнижку.</text:p>
        <text:p text:style-name="P16"/>
        <text:p text:style-name="P8"><text:span text:style-name="T16">Ведущий 2: </text:span><text:span text:style-name="T14">Чем мы можем оплатить, воздать за любовь матери, пронесённую, словно горячая</text:span><text:span text:style-name="T16"> </text:span><text:span text:style-name="T14">свеча через все её годы жизни? Чем воздадим матери за бессонные ночи, проведённые около кровати в борьбе с недугами и хворями, которые столь часто выпадают на нашу долю .</text:span></text:p>
        <text:p text:style-name="P10"/>
        <text:p text:style-name="P12">Номер:</text:p>
        <text:p text:style-name="P10"/>
        <text:p text:style-name="P8"><text:span text:style-name="T16">Ведущий 1: </text:span><text:span text:style-name="T14">Мама следит за нашей дорогой, стараясь вовремя предостеречь нас от неверного шага или позорного поступка. Сквозь годы звучит строгий материнский наказ, обращенный ко всем!</text:span></text:p>
        <text:p text:style-name="P25">Мамы читают наказ детям.</text:p>
        <text:p text:style-name="P12"><text:soft-page-break/>Номер:</text:p>
        <text:p text:style-name="P49">1-й ученик:</text:p>
        <text:p text:style-name="P53">Обещаем, обещаем:<text:line-break/>Перво-наперво пятёрки<text:line-break/>На уроках получать.</text:p>
        <text:p text:style-name="P49">2-й ученик:</text:p>
        <text:p text:style-name="P53">Аккуратно ездить с горки,<text:line-break/>Брюки новые не рвать.</text:p>
        <text:p text:style-name="P49">3-й ученик:</text:p>
        <text:p text:style-name="P53">И не драться, не ругаться.</text:p>
        <text:p text:style-name="P49">4-й ученик:</text:p>
        <text:p text:style-name="P53">Стёкла шайбами не бить.</text:p>
        <text:p text:style-name="P49">5-й ученик:</text:p>
        <text:p text:style-name="P53">На чердак не забираться.</text:p>
        <text:p text:style-name="P49">6-й ученик:</text:p>
        <text:p text:style-name="P53">Кому кушать – так и быть.</text:p>
        <text:p text:style-name="P49">7-й ученик:</text:p>
        <text:p text:style-name="P53">Вы уж, мамы, нас поймите.<text:line-break/>Вы уж, мамы, нас простите.<text:line-break/>Мы такой народ – ребята,<text:line-break/>Трудно перестроиться.<text:line-break/>Но не надо так о нас<text:line-break/>Сильно беспокоиться!</text:p>
        <text:p text:style-name="P49">8-й ученик:</text:p>
        <text:p text:style-name="P53">Мы вас часто огорчаем,<text:line-break/>Что порой не замечаем.<text:line-break/>Мы вас очень, очень любим.<text:line-break/>Будем добрыми расти.<text:line-break/>И всегда стараться будем<text:line-break/>Хорошо себя вести.</text:p>
        <text:p text:style-name="P49">9-й ученик:</text:p>
        <text:p text:style-name="P53">Как найти слова достойные,<text:line-break/>Как сказать без лишних фраз,<text:line-break/>Что мы очень благодарны,<text:line-break/>Что мы очень любим вас!</text:p>
        <text:p text:style-name="P8"><text:span text:style-name="T16">Ведущий 1: </text:span><text:span text:style-name="T14">Мы приготовили для вас небольшие сувениры с поздравлениями. Примите их, пожалуйста.</text:span></text:p>
        <text:p text:style-name="P14">Дети вручают сувениры своим мамам.</text:p>
        <text:p text:style-name="Standard"><text:span text:style-name="T16">Ведущий 2: </text:span><text:span text:style-name="T9">Дорогие наши мамы, вспомните, какими вы были в детстве. И назовите себя одним прилагательным. Слова не повторять!</text:span></text:p>
        <text:p text:style-name="P2">А теперь, послушайте, что же у нас получилось…</text:p>
        <text:p text:style-name="Standard"><text:bookmark text:name="_GoBack1"/><text:span text:style-name="T9">( </text:span><text:span text:style-name="T7">Поздравление-экспромт ) <text:s/></text:span></text:p>
        <text:p text:style-name="Standard"><text:span text:style-name="T16">Ведущий 1: </text:span><text:span text:style-name="T9">да, наши мамы и бабушки были все такими разными. </text:span></text:p>
        <text:p text:style-name="Standard"><text:span text:style-name="T16">Ведущий 2: </text:span><text:span text:style-name="T9">И для всех наших родных и любимых звучит эта музыкальная композиция «Как здорово, что все мы здесь сегодня собрались»</text:span></text:p>
        <text:p text:style-name="P1"/>
        <text:p text:style-name="Standard"><text:span text:style-name="T8">Учитель:</text:span><text:span text:style-name="T7"> Пожелание детям:</text:span></text:p>
        <text:p text:style-name="P26">Мамы читают наказ детям.</text:p>
        <text:p text:style-name="P19">Материнский наказ:</text:p>
        <text:p text:style-name="P20">Немало, дитя, будет в жизни сложной<text:line-break/>Нападок разных, сплетен и интриг.<text:line-break/>Не опускайся до людей ничтожных,<text:line-break/>Не обращай внимания на них.<text:line-break/>Владей собой.<text:line-break/>Укус клопа не страшен.<text:line-break/>Неси во всем достоинство свое.<text:line-break/>Горох на сковородке вон как пляшет,<text:line-break/>А все ж не может расколоть ее.<text:line-break/>Еще запомни, ты, такой наказ:<text:line-break/>Берись за дело с разумом и толком.<text:line-break/>Услышав песню, не спеши с восторгом.<text:line-break/>Тотчас пускаться в пляс и перепляс.</text:p>
        <text:p text:style-name="P20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columns-spanned="2" office:value-type="string">
              <text:p text:style-name="P63"/>
              <text:list xml:id="list5535211786803156346" text:style-name="WWNum4">
                <text:list-item>
                  <text:p text:style-name="P66">Среди праздников осенних</text:p>
                </text:list-item>
              </text:list>
              <text:p text:style-name="P37"><text:s text:c="3"/>Этот – лучший, яркий самый!</text:p>
              <text:p text:style-name="P37"><text:s text:c="3"/>Пожеланья, поздравленья –</text:p>
              <text:p text:style-name="P37"><text:s text:c="3"/>Всё сейчас для милой мамы!</text:p>
              <text:p text:style-name="P37"/>
              <text:list xml:id="list41694462" text:continue-numbering="true" text:style-name="WWNum4">
                <text:list-item>
                  <text:p text:style-name="P66">В день погожий, добрый, ясный</text:p>
                </text:list-item>
              </text:list>
              <text:p text:style-name="P37"><text:s text:c="3"/>Будь счастливей, веселее!</text:p>
              <text:p text:style-name="P37"><text:s text:c="3"/>Пусть от нежных слов прекрасных</text:p>
              <text:p text:style-name="P37"><text:s text:c="3"/>Станет на душе светлее!!!</text:p>
              <text:p text:style-name="P38"/>
              <text:list xml:id="list41718958" text:continue-numbering="true" text:style-name="WWNum4">
                <text:list-item>
                  <text:p text:style-name="P67">Становится доброй традицией</text:p>
                </text:list-item>
              </text:list>
              <text:p text:style-name="P38">В один из ноябрьских дней</text:p>
              <text:p text:style-name="P38">В любви признаваться маме,</text:p>
              <text:p text:style-name="P38">Сказать «спасибо» ей.</text:p>
              <text:p text:style-name="P38"/>
              <text:list xml:id="list41697095" text:continue-numbering="true" text:style-name="WWNum4">
                <text:list-item>
                  <text:p text:style-name="P67">Она любит нас безгранично,</text:p>
                </text:list-item>
              </text:list>
              <text:p text:style-name="P38"><text:s text:c="6"/>И нет той любви сильней.</text:p>
              <text:p text:style-name="P38"><text:s text:c="6"/>И знаем мы все отлично,</text:p>
              <text:p text:style-name="P38"><text:s text:c="6"/>Что жизнью обязаны ей.</text:p>
              <text:p text:style-name="P50">1-й ученик:</text:p>
              <text:p text:style-name="P54">Я скажу, друзья, вам прямо, <text:line-break/>Просто и без лишних слов: <text:line-break/>Поменяться местом с мамой <text:line-break/>Я давно уже готов! <text:line-break/>Но подумаешь – заботы: <text:line-break/>Стирка, глажка, магазин, <text:line-break/>Дырки на штанах, компоты... <text:line-break/>Здесь не надо много сил!</text:p>
              <text:p text:style-name="P51"/>
              <text:p text:style-name="P50">2-й ученик:</text:p>
              <text:p text:style-name="P54">А легко ли мне живется? <text:line-break/>Ведь забот – невпроворот: <text:line-break/>Выучить стихотворенье, <text:line-break/>Песни, пляску, хоровод... <text:line-break/>До чего же я устал! <text:line-break/>Лучше бы я мамой стал!</text:p>
              <text:p text:style-name="P51"/>
              <text:p text:style-name="P50">3-й ученик:</text:p>
              <text:p text:style-name="P54">Когда я буду взрослым,<text:line-break/>Я буду очень грозным,<text:line-break/>И скажут мои детки:<text:line-break/>“Нельзя ли погулять?”<text:line-break/>“А час какой? Девятый?<text:line-break/>Пожалуй, поздновато,<text:line-break/>А ну, скажу, ребята,<text:line-break/>Сейчас же марш в кровать!”</text:p>
              <text:p text:style-name="P50">4-й ученик:</text:p>
              <text:p text:style-name="P54">Когда я буду взрослым,<text:line-break/>Я буду очень грозным. <text:line-break/>И скажут мои детки:<text:line-break/>“Нельзя ли поиграть?”<text:line-break/>Скажу: “Весь день играли!<text:line-break/>Коробку поломали!<text:line-break/>Катушку потеряли!<text:line-break/>Сейчас же марш в кровать!”</text:p>
            </table:table-cell>
            <table:covered-table-cell/>
            <table:table-cell table:style-name="Таблица1.A1" office:value-type="string">
              <text:p text:style-name="P50"/>
              <text:p text:style-name="P50">1-й ученик:</text:p>
              <text:p text:style-name="P54">Кто может быть дороже мамы?<text:line-break/>Кто свет и радость нам несёт?<text:line-break/>Когда больны мы и упрямы,<text:line-break/>Кто пожалеет и спасёт?</text:p>
              <text:p text:style-name="P51"/>
              <text:p text:style-name="P50">2-й ученик:</text:p>
              <text:p text:style-name="P54">Кто пустит по ветру невзгоды,<text:line-break/>Развеет страхи, грусть и стыд?<text:line-break/>Кто скрасит серость непогоды,<text:line-break/>Стушует тяжкий труд обид?</text:p>
              <text:p text:style-name="P51"/>
              <text:p text:style-name="P50">3-й ученик:</text:p>
              <text:p text:style-name="P54">Следит за домом и бюджетом,<text:line-break/>Уютом, модой, чистотой.<text:line-break/>Лихой зимой и жарким летом,<text:line-break/>Легко справляясь с суетой!</text:p>
              <text:p text:style-name="P51"/>
              <text:p text:style-name="P50">4-й ученик:</text:p>
              <text:p text:style-name="P54">Украсит будни вечерами,<text:line-break/>А к празднику накроет стол!<text:line-break/>Спасибо беспокойной маме:<text:line-break/>Никто из нас не сыр, ни гол.</text:p>
              <text:p text:style-name="P51"/>
              <text:p text:style-name="P50">5-й ученик:</text:p>
              <text:p text:style-name="P54">Ответственна её работа,<text:line-break/>Быть мамой – это сложный труд!<text:line-break/>Ежесекундная забота – <text:line-break/>Её все помнят, любят, ждут.</text:p>
              <text:p text:style-name="P51"/>
              <text:p text:style-name="P50">6-й ученик:</text:p>
              <text:p text:style-name="P54">Полна раздумий жизнь у мамы.<text:line-break/>Хозяйка дома и семьи.<text:line-break/>И потому все мамы – правы!<text:line-break/>А виноваты всюду мы!</text:p>
              <text:p text:style-name="P51"/>
              <text:p text:style-name="P50">7-й ученик:</text:p>
              <text:p text:style-name="P54">Где столько силы и терпенья<text:line-break/>Берут все мамы на земле,<text:line-break/>Чтоб скрыть тревоги и волненья<text:line-break/>И счастья дать тебе и мне?</text:p>
              <text:p text:style-name="P55"/>
              <text:p text:style-name="P56">8-й ученик:</text:p>
              <text:p text:style-name="P54">Спасибо, мамочка, за нежность,<text:line-break/>Твою святую доброту!<text:line-break/>Любви вселенскую безбрежность,<text:line-break/>Терпенье, такт и теплоту!</text:p>
              <text:p text:style-name="P54"/>
              <text:p text:style-name="P39"/>
            </table:table-cell>
          </table:table-row>
          <text:soft-page-break/>
          <table:table-row>
            <table:table-cell table:style-name="Таблица1.A1" office:value-type="string">
              <text:p text:style-name="P59"><text:span text:style-name="T24">Е. Благинина</text:span><text:span text:style-name="T25"> “</text:span><text:span text:style-name="T24">Солнышко”.</text:span></text:p>
              <text:p text:style-name="P56">Ученик:</text:p>
              <text:p text:style-name="P54">Как это бывает,<text:line-break/>Сама не пойму.<text:line-break/>Что солнышко в небе –<text:line-break/>То мама в дому.<text:line-break/>За облако солнышко<text:line-break/>Скроется вдруг.<text:line-break/>Все станет пустым<text:line-break/>И печальным вокруг.<text:line-break/>Уйдет ненадолго <text:line-break/>Мама моя, -<text:line-break/>Такой невеселою <text:line-break/>Сделаюсь я.</text:p>
              <text:p text:style-name="P54">Домой возвратится<text:line-break/>Родная моя – <text:line-break/>И, снова веселой <text:line-break/>Сделаюсь я.<text:line-break/>Играю, смеюсь,<text:line-break/>Кувыркаюсь, пою.<text:line-break/>Люблю я родную<text:line-break/>Голубку свою!</text:p>
              <text:p text:style-name="P50"/>
              <text:p text:style-name="P56">Ученик:</text:p>
              <text:p text:style-name="P54">Ты одна меня понимаешь,<text:line-break/>Ты одна мне поможешь в беде, <text:line-break/>Ты, конечно, секреты все знаешь,<text:line-break/>Ты одна посочувствуешь мне</text:p>
              <text:p text:style-name="P54">Ты теплом своим нежно согреешь, <text:line-break/>Приласкав у себя на груди,<text:line-break/>Ты одна меня нежно лелеешь,<text:line-break/>Отдавая частичку души.</text:p>
              <text:p text:style-name="P54">Ах ты, милая, нежная мама!<text:line-break/>Я тебе приношу свой поклон,<text:line-break/>Я люблю тебя, милая мама, <text:line-break/>И всегда буду рядом с тобой!</text:p>
              <text:p text:style-name="P50"/>
            </table:table-cell>
            <table:table-cell table:style-name="Таблица1.A1" table:number-columns-spanned="2" office:value-type="string">
              <text:p text:style-name="P50">1-й ученик:</text:p>
              <text:p text:style-name="P54">Люблю тебя, мама, за что я не знаю,<text:line-break/>Наверно, за то, что живу и мечтаю,<text:line-break/>И радуюсь солнцу и светлому дню.<text:line-break/>За что тебя я, дорогая, люблю? <text:line-break/>За небо, за ветер, за воздух вокруг.</text:p>
              <text:p text:style-name="P54">Люблю тебя мама!<text:line-break/>Ты – лучший мой друг!</text:p>
              <text:p text:style-name="P50">2-й ученик:</text:p>
              <text:p text:style-name="P54">Люблю свой дом, свою речушку,<text:line-break/>Люблю в ней каждую ракушку,<text:line-break/>И каждый камушек на дне,<text:line-break/>И мостик – радугу на ней!<text:line-break/>Люблю я лес в зеленой майке, <text:line-break/>Ромашки на лесной лужайке, <text:line-break/>Люблю я солнце, добрый ветер,<text:line-break/>А маму – больше всех на свете!</text:p>
              <text:p text:style-name="P50">3-й ученик:</text:p>
              <text:p text:style-name="P54">Мама, очень-очень я тебя люблю!<text:line-break/>Так люблю, что ночью в темноте не сплю.<text:line-break/>Вглядываюсь в темень, зорьку тороплю.<text:line-break/>Я тебя все время, мамочка, люблю!<text:line-break/>Вот и зорька светит, вот уже рассвет<text:line-break/>Никого на свете лучше мамы нет!</text:p>
              <text:p text:style-name="P50">4-й ученик:</text:p>
              <text:p text:style-name="P54">Столько песен и стихов посвятили мамам!<text:line-break/>Нам чужих не надо слов для любимых самых.<text:line-break/>Я для мамочки своей их искать не стану:<text:line-break/>Все они - в душе моей, так люблю я маму.</text:p>
              <text:p text:style-name="P50"/>
            </table:table-cell>
            <table:covered-table-cell/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56">“Что за дети нынче право?”</text:p>
              <text:p text:style-name="P54">М - Я вот думаю, гадаю,<text:line-break/>Для чего детей рождают?<text:line-break/>Так, ребята вы не против?<text:line-break/>Взвесим-ка все за и против!</text:p>
              <text:p text:style-name="P57">Д - А зачем тебе всё это?</text:p>
              <text:p text:style-name="P54">М - Для конкретного ответа!<text:line-break/>К взрослой жизни подготовка...</text:p>
              <text:p text:style-name="P52">Д - Ты придумал это ловко!</text:p>
              <text:p text:style-name="P54">М - Да за маму мне обидно,<text:line-break/>От проблем житья не видно.</text:p>
              <text:p text:style-name="P52">Д   - Да...от нас проблем немало...<text:line-break/>Не простая должность - мама.<text:line-break/>Как бы было легче ей<text:line-break/>Без таких, как мы, детей.</text:p>
              <text:p text:style-name="P59"><text:span text:style-name="T26">Д- Фу! Какая ерунда!</text:span><text:span text:style-name="T25"><text:line-break/>Скучно будет ей тогда!<text:line-break/>Да и в старости компот<text:line-break/>Кто в стакане принесёт?<text:line-break/>Вот представь себе теперь<text:line-break/>Маму вовсе без детей!</text:span></text:p>
              <text:p text:style-name="P52">М - Дома - тихо... чистота... Красота!</text:p>
              <text:p text:style-name="P54">Д - И пустота! Дом-уютный, но пустой!<text:line-break/>Без детей он не живой!</text:p>
              <text:p text:style-name="P52">М - Но зато, скажу я прямо,<text:line-break/>Славно отдыхает мама.<text:line-break/>Не придётся ей опять<text:line-break/>Все уроки проверять,<text:line-break/>За детей решать задачки,<text:line-break/>Сочинение писать,<text:line-break/>За различные проделки<text:line-break/>То ругать, то наказать,<text:line-break/>Кухня, ужин, постирушки,<text:line-break/>Снова собирать игрушки.<text:line-break/>Не жалея нервных клеток, <text:line-break/>Загонять в постели деток!</text:p>
              <text:p text:style-name="P54">Д- И услышать, засыпая,....<text:line-break/>Ты красивая такая,<text:line-break/>Честно - честно говорю,<text:line-break/>Мам, я так тебя люблю!...</text:p>
              <text:p text:style-name="P52">М - Да...гм-гм...звучит красиво...<text:line-break/>А такая перспектива? - '<text:line-break/>Только вырастил детей... <text:line-break/>Выдал замуж поскорей... <text:line-break/>Отдохнуть теперь хотите? <text:line-break/>Вот вам внуки! Получите!</text:p>
              <text:p text:style-name="P50"/>
            </table:table-cell>
            <table:table-cell table:style-name="Таблица2.A1" office:value-type="string">
              <text:p text:style-name="P54">Д - Ну и что? Опять играйся.<text:line-break/>На бабулю откликайся,<text:line-break/>Сели, встали, побежали,<text:line-break/>Вновь игрушки все собрали,<text:line-break/>Тренировка у плиты, <text:line-break/>Воз домашней суеты,</text:p>
              <text:p text:style-name="P52">М - Да зачем им жизнь такая?</text:p>
              <text:p text:style-name="P54">Д - Аэробика сплошная!<text:line-break/>Торопись, чтоб всё успеть. <text:line-break/>Даже некогда стареть</text:p>
              <text:p text:style-name="P52">М - Нет! Я, всё же, сомневаюсь, <text:line-break/>Столько нервов и забот! <text:line-break/>Я всё больше убеждаюсь: <text:line-break/>Дети - хлопотный народ. <text:line-break/>Надо долго их растить, <text:line-break/>И воспитывать, учить, <text:line-break/>По ночам не досыпать, <text:line-break/>День и ночь не досыпать, <text:line-break/>День и ночь переживать, <text:line-break/>Заболели полечить, <text:line-break/>Провинились - отлупить, <text:line-break/>И в учёбе помогать, <text:line-break/>И кормить и наряжать...</text:p>
              <text:p text:style-name="P54">Д - Трудность в чём? Не понимаю!<text:line-break/>Я же кукол наряжаю!</text:p>
              <text:p text:style-name="P52">М - Ну, сравнила! Во - даёт!</text:p>
              <text:p text:style-name="P54">Д - Дети хлопотный народ! <text:line-break/>Но зато для мамы <text:line-break/>Всех важней, скажу я прямо. <text:line-break/>Мамам - в детях продолженье. <text:line-break/>И почёт и уваженье! <text:line-break/>И огромная любовь.</text:p>
              <text:p text:style-name="P52">М - И забота вновь и вновь...</text:p>
              <text:p text:style-name="P54">Д - Так, мой друг, спокойствие! <text:line-break/>Заботы - в удовольствие! <text:line-break/>Пока деток воспитаешь <text:line-break/>Ни на миг не заскучаешь.</text:p>
              <text:p text:style-name="P52">М - Да-а-а, добился я ответа -<text:line-break/>Смысл жизни видно в этом.</text:p>
              <text:p text:style-name="P54">Д - Смысл жизни видно в том, <text:line-break/>Чтоб детишек полный дом! <text:line-break/>Каждой маме по ребёнку! <text:line-break/>Все - Ну, а лучше сразу два!</text:p>
              <text:p text:style-name="P33"><text:span text:style-name="T26">Д - </text:span><text:span text:style-name="T27">Чтоб у мамочке от скуки <text:line-break/>Не болела голова.</text:span></text:p>
              <text:p text:style-name="P50"/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64"><text:span text:style-name="T11"><text:s text:c="24"/></text:span><text:span text:style-name="T10">Театр-экспромт «Теремок»</text:span></text:p>
        <text:p text:style-name="P2">Стоит в поле теремок (Скрип-скрип!). </text:p>
        <text:p text:style-name="P2">Бежит мимо мышка-норушка. (Ух, ты!) </text:p>
        <text:p text:style-name="P2">Увидела мышка-норушка. (Ух, ты!) теремок (Скрип-скрип), остановилась, заглянула внутрь, и подумала мышка (Ух, ты!), что коль теремок (Скрип-скрип) пустой, станет она там жить.</text:p>
        <text:p text:style-name="P2">Прискакала к терему (Скрип-скрип) лягушка-квакушка (Квантересно!), стала в окошки заглядывать.</text:p>
        <text:p text:style-name="P2">Увидела её мышка-норушка (Ух, ты!) и предложила ей жить вместе. Согласилась лягушка-квакушка (Квантиресно!), и стали они вдвоём жить.</text:p>
        <text:p text:style-name="P2">Бежит мимо зайчик-побегайчик (Вот это да!). Остановился, смотрит, а тут из теремка (Скрип-скрип!) выскочили мышка-норушка (Ух, ты!) и лягушка-квакушка (Квантиресно!) и потащили зайчика-побегайчика (Вот это да!) в теремок (Скрип-скрип!).</text:p>
        <text:p text:style-name="P2">Идет мимо лисичка-сестричка (Тра-ля-ля!). Смотрит – стоит теремок (Скрип-скрип). Заглянула в окошко а там мышка-норушка (Ух, ты!), лягушка -квакушка (Квантиресно!) и зайчик -побегайчик (Вот это да!) живут. Жалобно так попросилась лисичка-сестричка (Тра-ля-ля!), приняли и её в компанию. </text:p>
        <text:p text:style-name="P2">Прибежал волчок-серый бочок (Тыц-тыц-тыц!), заглянул в дверь и спросил кто в тереме (Скрип-скрип!) живёт. А из теремка (Скрип-скрип!) отозвались мышка-норушка (Ух, ты!), лягушка-квакушка (Квантиресно!), зайчик-побегайчик (Вот это да!), лисичка-сестричка (Тра-ля-ля!) и пригласили его к себе. С радостью побежал в теремок (Скрип-скрип) волчок-серый бочок (Тыц-тыц-тыц!). Стали они впятером жить. </text:p>
        <text:p text:style-name="P2">Вот они в теремке (Скрип-скрип!) живут, песни поют. Мышка-норушка (Ух, ты!), лягушка-квакушка (Квантиресно!), зайчик-побегайчик (Вот это да!), лисичка-сестричка (Тра-ля-ля!) и волчок-серый бочок (Тыц-тыц-тыц!)</text:p>
        <text:p text:style-name="P2">Вдруг идет медведь косолапый (Ничего себе!). Увидел он теремок (Скрип-скрип!), услыхал песни, остановился и заревел во всю мочь медведь косолапый (Ничего себе!). Испугались мышка-норушка (Ух, ты!), лягушка-квакушка (Квантиресно!), зайчик-побегайчик (Вот это да!), лисичка-сестричка (Тра-ля-ля!) и волчок-серый бочок (Тыц-тыц-тыц!) и позвали медведя косолапого (Ничего себе!) к себе жить.</text:p>
        <text:p text:style-name="P2">Медведь (Ничего себе!) полез в теремок (Скрип-скрип!). Лез-лез, лез-лез — никак не мог влезть и решил что лучше на крыше будет жить.</text:p>
        <text:p text:style-name="P2">Влез на крышу медведь (Ничего себе!) и только уселся — трах! — развалился теремок (Скрип-скрип!).</text:p>
        <text:p text:style-name="P2"><text:soft-page-break/>Затрещал теремок (Скрип-скрип!), упал набок и весь развалился. Еле-еле успели из него выскочить мышка-норушка (Ух ты!), лягушка-квакушка (Квантиресно!), зайчик-побегайчик (Вот это да!), лисичка-сестричка (Тра-ля-ля!), волчок-серый бочок (Тыц-тыц-тыц!) — все целы и невредимы, да стали горевать – где ж им дальше то жить? Принялись они бревна носить, доски пилить — строить новый теремок (Скрип-скрип!). <text:s/>Лучше прежнего выстроили! И стали жить поживать мышка-норушка (Ух, ты!), лягушка-квакушка (Квантиресно!), зайчик-побегайчик (Вот это да!), лисичка-сестричка (Тра-ля-ля!) и волчок-серый бочок (Тыц-тыц-тыц!) медведь косолапый (Ничего себе!) и двое-из-ларца (Всё сделаем!) в новом теремке (Скрип-скрип!).</text:p>
        <text:p text:style-name="P1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oft-page-break/></text:p>
        <text:p text:style-name="P4">Теремок</text:p>
        <text:p text:style-name="P2"/>
        <text:p text:style-name="P2"/>
        <text:p text:style-name="P2"><text:s/>(Скрип-скрип!) </text:p>
        <text:p text:style-name="P2"/>
        <text:p text:style-name="P4">мышка-</text:p>
        <text:p text:style-name="P2"/>
        <text:p text:style-name="P2"/>
        <text:p text:style-name="P2"><text:s/>(Ух ты!)</text:p>
        <text:p text:style-name="P2"/>
        <text:p text:style-name="Standard"><text:span text:style-name="T12"><text:s/>лягушка</text:span><text:span text:style-name="T9"> </text:span></text:p>
        <text:p text:style-name="P2"/>
        <text:p text:style-name="P2"/>
        <text:p text:style-name="P2">(Квантиресно!)</text:p>
        <text:p text:style-name="P4"><text:soft-page-break/><text:s/>Зайчик</text:p>
        <text:p text:style-name="P2"/>
        <text:p text:style-name="P2"><text:s/>(Вот это да!)</text:p>
        <text:p text:style-name="P2"/>
        <text:p text:style-name="P2"/>
        <text:p text:style-name="P4"><text:s/>Лисичка</text:p>
        <text:p text:style-name="P2"/>
        <text:p text:style-name="P2">(Тра-ля-ля!)</text:p>
        <text:p text:style-name="P2"/>
        <text:p text:style-name="P3"/>
        <text:p text:style-name="P4"><text:s/>Волчок</text:p>
        <text:p text:style-name="P2"/>
        <text:p text:style-name="P2"><text:s/>(Тыц-тыц-тыц!) <text:s/></text:p>
        <text:p text:style-name="P4"><text:soft-page-break/>Медведь</text:p>
        <text:p text:style-name="P2"/>
        <text:p text:style-name="P2"/>
        <text:p text:style-name="P2">(Ничего себе!) </text:p>
        <text:p text:style-name="P2"/>
        <text:p text:style-name="P5">двое-из-ларца</text:p>
        <text:p text:style-name="P2"/>
        <text:p text:style-name="P2"><text:bookmark text:name="_GoBack3"/>(Всё сделаем!)</text:p>
        <text:p text:style-name="P2"><text:s/></text:p>
        <text:p text:style-name="P5">двое-из-ларца</text:p>
        <text:p text:style-name="P5"/>
        <text:p text:style-name="P2">(Всё сделаем!) </text:p>
        <text:p text:style-name="P10"/>
        <text:p text:style-name="P61">Театр-экспромт. «Поход за медом».</text:p>
        <text:p text:style-name="P47">Действующие лица: Винни-пух, Пятачок, Мед, Пчелы <text:s/>(3-5 человек, Воздушный шарик, Травка - эти роли исполняют мамы. </text:p>
        <text:p text:style-name="P47"/>
        <text:p text:style-name="P47"><text:s text:c="4"/>Винни-пух вышел из дома и, зевая, отправился за Медом, который, как вы знаете, надежно охраняют Пчелы. Пчелы жужжали и суетились, но не давали Винни-пуху дотронуться до Меда. </text:p>
        <text:p text:style-name="P47"><text:s text:c="3"/>Тогда Винни-пух позвал Пятачка, который гулял со своим любимым Воздушным шариком. Воздушный шарик был большой, но легкий, поэтому Пятачок с легкостью подкидывал его то одной рукой, то двумя, то коленом, то головой. При этом Пятачок весело похрюкивал и смеялся. </text:p>
        <text:p text:style-name="P47"><text:s text:c="4"/>Винни-пух, увидев такую картину, отобрал Воздушный шарик у Пятачка и стал дуть на него так сильно, что тот завертелся, как юла, поднялся в небо и улетел. Винни-пух и Пятачок стали думать, как достать Мед, при этом почёсывали затылки друг другу. Они решили изобразить бабочек и стали подкрадываться к Меду. Но Пчелы не дремали, они стали подлетать к Винни-пуху и Пятачку все ближе и ближе, при этом издавая страшное жужжание. Тогда друзья решили притвориться спящими, они улеглись на Травку и засопели. </text:p>
        <text:p text:style-name="P47"><text:s text:c="9"/>Травка была такая мягкая и шелковистая, он нежно приняла друзей в свои объятия. Но вот одна Пчела подлетела к Винни-пуху и ужалила его прямо в нос. Тот высоко подскочил и хлопнул Пчелу своей огромной лапой. Тогда все остальные Пчелы набросились на друзей и начали жалить их во все доступные и недоступные места. Винни-пух и Пятачок как могли, отбивались, при этом Винни-пух громко охал, а Пятачок визжал как резанный. <text:s text:c="3"/></text:p>
        <text:p text:style-name="P47"><text:s text:c="6"/>В неравной борьбе победу одержали Винни-пух и Пятачок, раскидав Пчел по Травке. Путь к Меду был свободен, и друзья, протянув лапы к Меду, прилипли к нему. </text:p>
        <text:p text:style-name="P47"><text:s text:c="8"/>Пчелы вновь бросились в атаку, а Винни-пух и Пятачок стали убегать вместе с Медом. Они визжали при каждом налете Пчел, но были страшно довольны тем, что Мед оказался в их лапах!</text:p>
        <text:p text:style-name="P47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48"><text:soft-page-break/>Винни-пух</text:p>
        <text:p text:style-name="P48"/>
        <text:p text:style-name="P48"><text:s/>Пятачок</text:p>
        <text:p text:style-name="P48"><text:bookmark text:name="_GoBack4"/></text:p>
        <text:p text:style-name="P48"><text:s/>Мёд</text:p>
        <text:p text:style-name="P48"><text:s/></text:p>
        <text:p text:style-name="P48"><text:soft-page-break/>Пчёлка</text:p>
        <text:p text:style-name="P48"/>
        <text:p text:style-name="P48"><text:s/>Пчёлка </text:p>
        <text:p text:style-name="P48"/>
        <text:p text:style-name="P48">Пчёлка </text:p>
        <text:p text:style-name="P48"/>
        <text:p text:style-name="P48"><text:soft-page-break/>Пчёлка</text:p>
        <text:p text:style-name="P48"><text:s/></text:p>
        <text:p text:style-name="P48">Пчёлка </text:p>
        <text:p text:style-name="P48"/>
        <text:p text:style-name="P48">Воздушный шарик</text:p>
        <text:p text:style-name="P48"><text:soft-page-break/></text:p>
        <text:p text:style-name="P48">Травка </text:p>
        <text:p text:style-name="P48"/>
        <text:p text:style-name="P48">Травка </text:p>
        <text:p text:style-name="P48"/>
        <text:p text:style-name="P48">Травка </text:p>
        <text:p text:style-name="P48"><text:soft-page-break/></text:p>
        <text:p text:style-name="P48">Травка </text:p>
        <text:p text:style-name="P48"/>
        <text:p text:style-name="P48">Травка </text:p>
        <text:p text:style-name="P48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62"><text:span text:style-name="T13">Ведущий :<text:tab/>А мы приглашаем вас</text:span><text:bookmark text:name="_GoBack5"/><text:span text:style-name="T13"> в зимний <text:s/>лес и познакомиться с его обитателями.</text:span></text:p>
        <text:p text:style-name="P43"/>
        <text:p text:style-name="P43">Экспромт-инсценировка «На зимней поляне».</text:p>
        <text:p text:style-name="P43">Ведущий приглашает желающих из зала, раздает роли, громко читает текст «На зимней поляне». <text:s/>Участники должны изобразить то, о чем говорится в тексте.</text:p>
        <text:p text:style-name="P44">Действующие лица:<text:tab/><text:tab/></text:p>
        <text:p text:style-name="P43">Береза</text:p>
        <text:p text:style-name="P43">Елка</text:p>
        <text:p text:style-name="P43">Пень</text:p>
        <text:p text:style-name="P43">Ветер</text:p>
        <text:p text:style-name="P43">Снежинка 1, 2, 3, 4<text:tab/>Ворона</text:p>
        <text:p text:style-name="P43">Волк</text:p>
        <text:p text:style-name="P43">Заяц</text:p>
        <text:p text:style-name="P43">Кабан</text:p>
        <text:p text:style-name="P43">Медведь<text:tab/></text:p>
        <text:p text:style-name="P43"/>
        <text:p text:style-name="P43">На зимней поляне.</text:p>
        <text:p text:style-name="P43">Стояла теплая <text:s/>зима. На лесной поляне было тихо. Красавица-береза стояла, раскинув длинные ветви. Недалеко от березы росла маленькая елочка. Посередине поляны был большой пень. </text:p>
        <text:p text:style-name="P43"><text:s text:c="4"/>Вдруг подул сильный ветер. Где-то в лесу громко завыл голодный волк. <text:s/>Истошно закаркала ворона. Береза и елка сильно закачались. И <text:s/>полетели снежинки, они кружились и падали.</text:p>
        <text:p text:style-name="P43"><text:s text:c="4"/>Из леса выскочили два зайца и, играя, стали скакать вокруг пенька. Один из них вскочил на пенек и стал барабанить по нему лапками. Зайцам было весело. А пушистые <text:s/>снежинки кружились и падали.</text:p>
        <text:p text:style-name="P43">Из чащи леса послышалось страшное хрюканье. Зайцы замерли и спрятались под елкой. Елка была мала, поэтому заячьи хвостики выглядывали из-под веток. </text:p>
        <text:p text:style-name="P43"><text:s text:c="2"/>Из-за деревьев важно вышел огромный кабан. Он подошел к березе и стал тереться об её белый ствол (сначала одним боком, потом – другим, при этом он фыркал от удовольствия). А пушистые <text:s/>снежинки кружились и падали.</text:p>
        <text:p text:style-name="P43"><text:soft-page-break/><text:s text:c="6"/>Из-за елки тихонько вышел медведь. Кабан испугался, хрюкнул и дал деру. Медведь обнюхал березу, посидел на пеньке, залез в берлогу, лег на бочок, заснул и стал сосать лапу.</text:p>
        <text:p text:style-name="P43"><text:s text:c="6"/>Вновь сильно подул ветер. Раздался <text:s/>страшный вой волка. Закаркала ворона. Зайцы выскочили из-под елки, осторожно заглянули в берлогу и ускакали в лес. А пушистые <text:s/>снежинки кружились и падали.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65">Цыганка: “Шуточное предсказание судьбы”.</text:p>
        <text:p text:style-name="P6">Мамам раздаются конверты с предметами:</text:p>
        <text:p text:style-name="P6">пуговка – вы купите себе что-то красивое из одежды;</text:p>
        <text:p text:style-name="P6">конфета – ожидает сладкая-пресладкая жизнь;</text:p>
        <text:p text:style-name="P6">копейка – будете очень денежным человеком;</text:p>
        <text:p text:style-name="P6">лавровый лист – большие успехи в работе;<text:bookmark-start text:name="_GoBack6"/></text:p>
        <text:p text:style-name="P6">нитка – дальняя дорога в дальние края;</text:p>
        <text:p text:style-name="P6"><text:bookmark-end text:name="_GoBack6"/>улыбка – предстоит вглядеться в зеркало и оно вам подскажет, что улыбка вам очень идёт;</text:p>
        <text:p text:style-name="P6">бабочка – в этом году вам повезёт, Вы будете порхать на крыльях успеха по жизни;</text:p>
        <text:p text:style-name="P6">сердце – любовь;</text:p>
        <text:p text:style-name="P6">ключ – новая квартира;</text:p>
        <text:p text:style-name="P60">книга – новые поступления на сберкнижку.</text:p>
        <text:p text:style-name="P60"/>
        <text:p text:style-name="P60"/>
        <text:p text:style-name="P60"/>
        <text:p text:style-name="P60"/>
        <text:p text:style-name="P60"/>
        <text:p text:style-name="P2">Дорогие наши мамы, вспомните, какими вы были в детстве. И назовите себя одним прилагательным. Слова не повторять!</text:p>
        <text:p text:style-name="P2">А теперь, послушайте, что же у нас получилось….</text:p>
        <text:p text:style-name="P2">Поздравление-экспромт <text:s text:c="2"/></text:p>
        <text:p text:style-name="P2">Дорогие, __________________, _________________________ и ______________________</text:p>
        <text:p text:style-name="P2">наши мамы!</text:p>
        <text:p text:style-name="P2">Мы, ваши ________________________________дети, поздравляем вас с Днём Мамы!</text:p>
        <text:p text:style-name="P2">Этот ______________________ и _____________________праздник приносит </text:p>
        <text:p text:style-name="P2">________________________настроение в каждую _____________________семью.</text:p>
        <text:p text:style-name="P2"><text:soft-page-break/>И сегодня мы желаем вам, наши _____________________мамочки,</text:p>
        <text:p text:style-name="P2"><text:s/>________________здоровья, ___________________ и _______________________жизни, ___________________ успехов во всех ваших __________________делах и ________________начинаниях.</text:p>
        <text:p text:style-name="P2">А также _________________ и _________________________друзей,</text:p>
        <text:p text:style-name="P2"><text:s/>_________________ и ____________________вечеринок и</text:p>
        <text:p text:style-name="P2">всего самого-самого __________________.</text:p>
        <text:p text:style-name="P2">Ваши _________________мальчики и _____________________девочки.</text:p>
        <text:p text:style-name="P3"><text:bookmark text:name="_GoBack2"/></text:p>
        <text:p text:style-name="P58"/>
        <text:p text:style-name="P45">Берёза </text:p>
        <text:p text:style-name="P45"/>
        <text:p text:style-name="P45"><text:soft-page-break/>Ёлка</text:p>
        <text:p text:style-name="P45">Пень</text:p>
        <text:p text:style-name="P45"/>
        <text:p text:style-name="P45">Ветер</text:p>
        <text:p text:style-name="P7"><text:soft-page-break/>Снежинка 1</text:p>
        <text:p text:style-name="P7"/>
        <text:p text:style-name="P7"><text:soft-page-break/>Снежинка 2</text:p>
        <text:p text:style-name="P7">Снежинка 3</text:p>
        <text:p text:style-name="P7"><text:bookmark text:name="_GoBack11"/><text:soft-page-break/></text:p>
        <text:p text:style-name="P7">Снежинка 4</text:p>
        <text:p text:style-name="P45">Ворона</text:p>
        <text:p text:style-name="P45"><text:soft-page-break/></text:p>
        <text:p text:style-name="P45">Волк</text:p>
        <text:p text:style-name="P45">Заяц</text:p>
        <text:p text:style-name="P45"/>
        <text:p text:style-name="P45"><text:soft-page-break/>Кабан</text:p>
        <text:p text:style-name="P45">Медведь</text:p>
        <text:p text:style-name="P46"/>
        <text:p text:style-name="P46"><text:soft-page-break/></text:p>
        <text:p text:style-name="P1"/>
      </text:section>
      <text:p text:style-name="P3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401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04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04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04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04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04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04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Ивановна</meta:initial-creator>
    <dc:creator>Елена Родина</dc:creator>
    <meta:editing-cycles>8</meta:editing-cycles>
    <meta:creation-date>2014-11-10T15:56:00</meta:creation-date>
    <dc:date>2014-12-09T21:55:02.65</dc:date>
    <meta:editing-duration>PT1M25S</meta:editing-duration>
    <meta:generator>OpenOffice/4.1.1$Win32 OpenOffice.org_project/411m6$Build-9775</meta:generator>
    <meta:document-statistic meta:table-count="2" meta:image-count="0" meta:object-count="0" meta:page-count="48" meta:paragraph-count="532" meta:word-count="6895" meta:character-count="4380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