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25in" fo:margin-right="0in" fo:text-align="end" style:justify-single-word="false" fo:text-indent="0in" style:auto-text-indent="false">
        <style:tab-stops>
          <style:tab-stop style:position="6.7925in"/>
        </style:tab-stops>
      </style:paragraph-properties>
    </style:style>
    <style:style style:name="P3" style:family="paragraph" style:parent-style-name="Standard">
      <style:paragraph-properties fo:margin-left="0.25in" fo:margin-right="0in" fo:margin-top="0.0693in" fo:margin-bottom="0.0693in" fo:line-height="100%" fo:text-indent="0in" style:auto-text-indent="false"/>
    </style:style>
    <style:style style:name="P4" style:family="paragraph" style:parent-style-name="Standard">
      <style:paragraph-properties fo:margin-left="0.25in" fo:margin-right="0in" fo:margin-top="0.0693in" fo:margin-bottom="0.0693in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.25in" fo:margin-right="0in" fo:margin-top="0.0693in" fo:margin-bottom="0.0693in" fo:line-height="100%" fo:text-align="justify" style:justify-single-word="false" fo:text-indent="0in" style:auto-text-indent="false"/>
    </style:style>
    <style:style style:name="P6" style:family="paragraph" style:parent-style-name="Standard" style:master-page-name="Standard">
      <style:paragraph-properties fo:margin-left="0.25in" fo:margin-right="0in" fo:text-align="center" style:justify-single-word="false" fo:text-indent="0in" style:auto-text-indent="false" style:page-number="auto">
        <style:tab-stops>
          <style:tab-stop style:position="6.7925in"/>
        </style:tab-stops>
      </style:paragraph-properties>
    </style:style>
    <style:style style:name="P7" style:family="paragraph" style:parent-style-name="Standard">
      <style:paragraph-properties fo:margin-left="0in" fo:margin-right="-0.0016in" fo:text-align="center" style:justify-single-word="false" fo:text-indent="0in" style:auto-text-indent="false">
        <style:tab-stops>
          <style:tab-stop style:position="6.9898in"/>
        </style:tab-stops>
      </style:paragraph-properties>
    </style:style>
    <style:style style:name="P8" style:family="paragraph" style:parent-style-name="Standard" style:list-style-name="WWNum1">
      <style:paragraph-properties fo:margin-left="0in" fo:margin-right="-0.0016in" fo:margin-top="0.0693in" fo:margin-bottom="0.0693in" fo:line-height="100%" fo:text-align="justify" style:justify-single-word="false" fo:text-indent="0in" style:auto-text-indent="false">
        <style:tab-stops>
          <style:tab-stop style:position="6.9898in"/>
        </style:tab-stops>
      </style:paragraph-properties>
    </style:style>
    <style:style style:name="P9" style:family="paragraph" style:parent-style-name="Standard">
      <style:paragraph-properties fo:margin-left="0in" fo:margin-right="-0.0016in" fo:margin-top="0in" fo:margin-bottom="0in" fo:line-height="100%" fo:text-align="justify" style:justify-single-word="false" fo:text-indent="0in" style:auto-text-indent="false">
        <style:tab-stops>
          <style:tab-stop style:position="6.7925in"/>
        </style:tab-stops>
      </style:paragraph-properties>
    </style:style>
    <style:style style:name="P10" style:family="paragraph" style:parent-style-name="Standard">
      <style:paragraph-properties fo:margin-left="0.248in" fo:margin-right="-0.0016in" fo:margin-top="0in" fo:margin-bottom="0in" fo:line-height="100%" fo:text-align="justify" style:justify-single-word="false" fo:text-indent="0in" style:auto-text-indent="false">
        <style:tab-stops>
          <style:tab-stop style:position="6.9898in"/>
        </style:tab-stops>
      </style:paragraph-properties>
    </style:style>
    <style:style style:name="P11" style:family="paragraph" style:parent-style-name="Standard" style:list-style-name="WWNum1">
      <style:paragraph-properties fo:margin-left="0.248in" fo:margin-right="-0.0016in" fo:margin-top="0.0693in" fo:margin-bottom="0in" fo:line-height="100%" fo:text-align="justify" style:justify-single-word="false" fo:text-indent="0in" style:auto-text-indent="false">
        <style:tab-stops>
          <style:tab-stop style:position="6.9898in"/>
        </style:tab-stops>
      </style:paragraph-properties>
    </style:style>
    <style:style style:name="P12" style:family="paragraph" style:parent-style-name="Standard">
      <style:paragraph-properties fo:margin-left="0in" fo:margin-right="0.1528in" fo:margin-top="0.0693in" fo:margin-bottom="0.0693in" fo:line-height="100%" fo:text-align="justify" style:justify-single-word="false" fo:text-indent="0in" style:auto-text-indent="false">
        <style:tab-stops>
          <style:tab-stop style:position="6.7925in"/>
        </style:tab-stops>
      </style:paragraph-properties>
    </style:style>
    <style:style style:name="P13" style:family="paragraph" style:parent-style-name="Standard">
      <style:paragraph-properties fo:margin-top="0.0693in" fo:margin-bottom="0.0693in" fo:line-height="100%"/>
    </style:style>
    <style:style style:name="P14" style:family="paragraph" style:parent-style-name="Standard">
      <style:paragraph-properties fo:margin-top="0.0693in" fo:margin-bottom="0.0693in" fo:line-height="100%" fo:text-align="justify" style:justify-single-word="false"/>
    </style:style>
    <style:style style:name="P15" style:family="paragraph" style:parent-style-name="Standard">
      <style:paragraph-properties fo:margin-top="0.0693in" fo:margin-bottom="0.0693in" fo:line-height="10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693in" fo:margin-bottom="0.0693in" fo:line-height="100%" fo:text-align="justify" style:justify-single-word="false">
        <style:tab-stops>
          <style:tab-stop style:position="0.2957in"/>
          <style:tab-stop style:position="6.6937in"/>
        </style:tab-stops>
      </style:paragraph-properties>
    </style:style>
    <style:style style:name="P17" style:family="paragraph" style:parent-style-name="Standard" style:list-style-name="WWNum4">
      <style:paragraph-properties fo:margin-top="0.0693in" fo:margin-bottom="0.0693in" fo:line-height="100%"/>
    </style:style>
    <style:style style:name="P18" style:family="paragraph" style:parent-style-name="Standard">
      <style:paragraph-properties fo:margin-left="0in" fo:margin-right="0in" fo:margin-top="0.0693in" fo:margin-bottom="0.0693in" fo:line-height="100%" fo:text-align="justify" style:justify-single-word="false" fo:text-indent="0.25in" style:auto-text-indent="false"/>
    </style:style>
    <style:style style:name="P19" style:family="paragraph" style:parent-style-name="Standard">
      <style:paragraph-properties fo:margin-left="0in" fo:margin-right="0in" fo:margin-top="0.0693in" fo:margin-bottom="0.0693in" fo:line-height="100%" fo:text-align="justify" style:justify-single-word="false" fo:text-indent="0.4917in" style:auto-text-indent="false"/>
    </style:style>
    <style:style style:name="P20" style:family="paragraph" style:parent-style-name="List_20_Paragraph">
      <style:paragraph-properties fo:text-align="justify" style:justify-single-word="false">
        <style:tab-stops>
          <style:tab-stop style:position="6.7925in"/>
        </style:tab-stops>
      </style:paragraph-properties>
    </style:style>
    <style:style style:name="P21" style:family="paragraph" style:parent-style-name="List_20_Paragraph">
      <style:paragraph-properties fo:margin-left="0.5in" fo:margin-right="-0.0016in" fo:text-align="justify" style:justify-single-word="false" fo:text-indent="0in" style:auto-text-indent="false">
        <style:tab-stops>
          <style:tab-stop style:position="6.9898in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List_20_Paragraph">
      <style:paragraph-properties fo:margin-left="0.5in" fo:margin-right="-0.0016in" fo:text-align="justify" style:justify-single-word="false" fo:text-indent="0in" style:auto-text-indent="false">
        <style:tab-stops>
          <style:tab-stop style:position="6.9898in"/>
        </style:tab-stops>
      </style:paragraph-properties>
    </style:style>
    <style:style style:name="P23" style:family="paragraph" style:parent-style-name="List_20_Paragraph" style:list-style-name="WWNum3">
      <style:paragraph-properties fo:margin-left="0.5in" fo:margin-right="-0.0016in" fo:margin-top="0in" fo:margin-bottom="0in" fo:line-height="100%" fo:text-align="justify" style:justify-single-word="false" fo:text-indent="0in" style:auto-text-indent="false">
        <style:tab-stops>
          <style:tab-stop style:position="6.9898in"/>
        </style:tab-stops>
      </style:paragraph-properties>
    </style:style>
    <style:style style:name="P24" style:family="paragraph" style:parent-style-name="List_20_Paragraph" style:list-style-name="WWNum3">
      <style:paragraph-properties fo:margin-left="0.5in" fo:margin-right="-0.0016in" fo:margin-top="0in" fo:margin-bottom="0in" fo:line-height="100%" fo:text-indent="0in" style:auto-text-indent="false">
        <style:tab-stops>
          <style:tab-stop style:position="6.9898in"/>
        </style:tab-stops>
      </style:paragraph-properties>
    </style:style>
    <style:style style:name="P25" style:family="paragraph" style:parent-style-name="List_20_Paragraph" style:list-style-name="WWNum5">
      <style:paragraph-properties fo:margin-top="0.0693in" fo:margin-bottom="0.0693in" fo:line-height="100%" fo:text-align="justify" style:justify-single-word="false"/>
    </style:style>
    <style:style style:name="P26" style:family="paragraph" style:parent-style-name="Normal_20__28_Web_29_">
      <style:paragraph-properties fo:margin-left="0.25in" fo:margin-right="0.028in" fo:text-align="justify" style:justify-single-word="false" fo:text-indent="0in" style:auto-text-indent="false">
        <style:tab-stops>
          <style:tab-stop style:position="6.7925in"/>
        </style:tab-stops>
      </style:paragraph-properties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7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8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9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/>
    </style:style>
    <style:style style:name="T10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11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00000a"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Курс «Развитие творческих способностей <text:s/>(с элементами ТРИЗ)»</text:span></text:p>
      <text:p text:style-name="P2"><text:span text:style-name="T6">Гришкина Л.М., Кушнаренко М.Н.</text:span></text:p>
      <text:p text:style-name="P20"><text:span text:style-name="T1">Целью настоящего курса является развитие у учащихся творческих способностей и системного мышления, позволяющих мыслить нестандартно и находить неординарные решения в творческих и проблемных задачах. </text:span></text:p>
      <text:p text:style-name="P21"/>
      <text:p text:style-name="P22"><text:span text:style-name="T1">Возникает вопрос: </text:span><text:span text:style-name="T2">Можно ли этому специально научиться?</text:span></text:p>
      <text:p text:style-name="P22"><text:span text:style-name="T1">и главное </text:span><text:span text:style-name="T2">КАК?</text:span></text:p>
      <text:p text:style-name="P7"><text:span text:style-name="T1">Именно для развития творческих способностей детей мы ввели такой курс. </text:span></text:p>
      <text:p text:style-name="P7"><text:span text:style-name="T2">ВИДЫ мышления которые помогает развить наш курс</text:span></text:p>
      <text:list xml:id="list6740148471729478185" text:style-name="WWNum1">
        <text:list-item>
          <text:p text:style-name="P8"><text:a xlink:type="simple" xlink:href="http://natm.ru/triz/function/fun_01.htm" text:style-name="Internet_20_link" text:visited-style-name="Visited_20_Internet_20_Link"><text:span text:style-name="T15">Функциональное мышление</text:span></text:a> <text:span text:style-name="T1">– понимание того, что все предметы люди делают не для того чтобы иметь эти предметы, а для того, чтобы они помогли удовлетворить потребности человека. Каждый предмет выполняет определенные функции, именно они и нужны человеку. У каждого предмета есть главная функция. Многие функции предмета можно улучшить, все больше приближая его к идеальному (когда предмета нет, а его функция выполняется).</text:span></text:p>
        </text:list-item>
        <text:list-item>
          <text:p text:style-name="P8"><text:a xlink:type="simple" xlink:href="http://natm.ru/triz/dialekt/dial_00.htm" text:style-name="Internet_20_link" text:visited-style-name="Visited_20_Internet_20_Link"><text:span text:style-name="T15">Диалектическое мышление,</text:span></text:a><text:span text:style-name="T1"> то есть знать существо основных законов диалектики (кстати, очень простых) <text:s text:c="2"/></text:span></text:p>
          <text:list>
            <text:list-item>
              <text:p text:style-name="P8"><text:span text:style-name="T3">все в природе изменяется и развивается, и нет предела совершенствованию, </text:span></text:p>
            </text:list-item>
            <text:list-item>
              <text:p text:style-name="P8"><text:span text:style-name="T3">решая противоречия мы изменяемся и развиваемся, </text:span></text:p>
            </text:list-item>
            <text:list-item>
              <text:p text:style-name="P8"><text:span text:style-name="T2">во всем хорошем найдется что-то плохое, а во всем плохом можно найти что-то хорошее.</text:span></text:p>
            </text:list-item>
          </text:list>
        </text:list-item>
        <text:list-item>
          <text:p text:style-name="P11"><text:a xlink:type="simple" xlink:href="http://natm.ru/triz/sistem/sis_01.htm" text:style-name="Internet_20_link" text:visited-style-name="Visited_20_Internet_20_Link"><text:span text:style-name="T15">Системное мышление,</text:span></text:a> <text:span text:style-name="T1">то есть способность воспринимать любой предмет и проблему всесторонне, во всем многообразии частей и их связей. </text:span></text:p>
        </text:list-item>
      </text:list>
      <text:p text:style-name="P10"><text:span text:style-name="T1">Системное мышление нужно развивать для того, чтобы: </text:span></text:p>
      <text:list xml:id="list1621817943157252970" text:style-name="WWNum3">
        <text:list-item>
          <text:p text:style-name="P23"><text:span text:style-name="T1">Чтобы знать, как устроен мир, и делать меньше ошибок.</text:span></text:p>
        </text:list-item>
        <text:list-item>
          <text:p text:style-name="P23"><text:span text:style-name="T1">Чтобы правильно формулировать свои цели и обеспечивать их выполнение. </text:span></text:p>
        </text:list-item>
        <text:list-item>
          <text:p text:style-name="P24"><text:span text:style-name="T1">Чтобы правильно исследовать любые системы. Эффективно ими управлять и правильно создавать новые системы любой природы.</text:span></text:p>
        </text:list-item>
        <text:list-item>
          <text:p text:style-name="P23"><text:span text:style-name="T1">Чтобы уметь объединять знания многих наук. </text:span></text:p>
        </text:list-item>
        <text:list-item>
          <text:p text:style-name="P23"><text:span text:style-name="T1">Чтобы не дать средствам массовой информации себя обмануть, когда события рассматриваются односторонне. </text:span></text:p>
        </text:list-item>
        <text:list-item>
          <text:p text:style-name="P23"><text:soft-page-break/><text:span text:style-name="T1">И, наконец, чтобы научиться прогнозировать события. </text:span></text:p>
        </text:list-item>
      </text:list>
      <text:list xml:id="list39397917" text:continue-list="list6740148471729478185" text:style-name="WWNum1">
        <text:list-item>
          <text:p text:style-name="P8"><text:span text:style-name="T8">Логическое мышление:</text:span><text:span text:style-name="T1"> нахождение причинно-следственных связей, мышление по законам логики, умение доказывать, умение отстаивать свое мнение, свое решение. </text:span></text:p>
        </text:list-item>
        <text:list-item>
          <text:p text:style-name="P8"><text:a xlink:type="simple" xlink:href="http://natm.ru/triz/trizz/triz1_01.htm" text:style-name="Internet_20_link" text:visited-style-name="Visited_20_Internet_20_Link"><text:span text:style-name="T15">ТРИЗовское мышление</text:span></text:a><text:span text:style-name="T7"> –</text:span><text:span text:style-name="T1"> это объединение всех отмеченных выше видов мышления, плюс знание объективных законов развития систем и умение пользоваться приемами и алгоритмами решения творческих задач. </text:span></text:p>
        </text:list-item>
      </text:list>
      <text:p text:style-name="P26"><text:span text:style-name="T14">Мышление тоже надо развивать системно: и ТРИЗовское, и логическое, и образное, и память, и внимание, и волю, и трудолюбие, и нравственность.</text:span></text:p>
      <text:p text:style-name="P12"><text:span text:style-name="T2">Виды творческой деятельности, которым учатся наши дети:</text:span></text:p>
      <text:p text:style-name="P9"><text:span text:style-name="T9">Познание</text:span><text:span text:style-name="T4"> </text:span><text:span text:style-name="T12">- "...образовательная деятельность ученика, понимаемая как процесс творческой деятельности, формирующий его знания"</text:span></text:p>
      <text:p text:style-name="P9"><text:span text:style-name="T9">Преобразование</text:span><text:span text:style-name="T4"> </text:span><text:span text:style-name="T12">- творческая деятельность учащихся, являющаяся обобщением опорных знаний, служащих развивающим началом для получения новых учебных и специальных знаний</text:span></text:p>
      <text:p text:style-name="P9"><text:span text:style-name="T9">Создание </text:span><text:span text:style-name="T12">- творческая деятельность, предполагающая конструирование учащимися образовательной продукции в изучаемых областях</text:span></text:p>
      <text:p text:style-name="P9"><text:span text:style-name="T9">Творческое применение знаний</text:span><text:span text:style-name="T12"> - деятельность учащихся, предполагающая внесение учеником собственной мысли при применении знаний на практике/</text:span></text:p>
      <text:p text:style-name="P9"><text:span text:style-name="T12">Все эти виды деятельности мы называем «творческая деятельность".</text:span></text:p>
      <text:p text:style-name="P15"><text:span text:style-name="T13"><text:tab/></text:span><text:span text:style-name="T12">Мы определяем понятие "творческая деятельность школьников": </text:span><text:span text:style-name="T10">как</text:span><text:span text:style-name="T12"> </text:span><text:span text:style-name="T11">продуктивную форму деятельности учащихся, направленную на овладение творческим опытом познания, создания, преобразования, использования в новом качестве объектов материальной и духовной культуры в процессе образовательной деятельности, организованной в сотрудничестве с педагогом.</text:span></text:p>
      <text:p text:style-name="P15"><text:span text:style-name="T11"><text:tab/></text:span><text:span text:style-name="T13">Обучение построено на системе творческих заданий, ориентированных на вовлечение ребенка во все виды деятельности </text:span><text:span text:style-name="T12">и направленных на развитие творческих способностей школьников. </text:span><text:span text:style-name="T13">Включает в себя также освоение базовых понятий теории ТРИЗ <text:s/>и тренинги по решению задач.</text:span></text:p>
      <text:p text:style-name="P16"><text:span text:style-name="T12"><text:tab/>Согласно принципам личностно-деятельностного подхода, все выполненные творческие задания должны заканчиваться каким-либо значимым и доступным для школьников практическим видом деятельности - изобразительной деятельностью, схематизацией, конструированием, сочинением сказок (историй), составлением загадок, описаний, сравнений, метафор, пословиц, фантастических сюжетов и т.п.</text:span></text:p>
      <text:p text:style-name="P15"><text:span text:style-name="T12"><text:tab/>Мы считаем, что системное использование методов творчества обеспечивает <text:s/>продвижение учащихся в развитии креативных способностей путем накопления опыта творческой деятельности при выполнении постепенно усложняющихся творческих заданий в рамках дополнительной учебной программы.</text:span></text:p>
      <text:p text:style-name="P15"><text:bookmark text:name="023"/><text:span text:style-name="T12">Курс в нашей школе проводится для учеников 5-х классов. </text:span></text:p>
      <text:p text:style-name="P3"><text:span text:style-name="T12">На наших занятиях мы с детьми ввели законы: </text:span></text:p>
      <text:list xml:id="list5892514967681939435" text:style-name="WWNum4">
        <text:list-item>
          <text:p text:style-name="P17"><text:span text:style-name="T9">Закон гуманности:</text:span><text:span text:style-name="T11"> воспринимать не только себя, но и другого человека как личность (Я = Я).</text:span></text:p>
        </text:list-item>
        <text:list-item>
          <text:p text:style-name="P17"><text:soft-page-break/><text:span text:style-name="T9">Закон саморазвития:</text:span><text:span text:style-name="T11"> стремиться к постоянному самосовершенствованию (я ≠ Я)</text:span></text:p>
        </text:list-item>
      </text:list>
      <text:p text:style-name="P18"><text:span text:style-name="T12">На первом занятии <text:s/>детям было тяжело – это новый для них предмет, почти все боялись ошибиться в ответе, сказать не правильно. Для них было открытием, что есть задачи, которые не имеют правильного ответа и единственного решения. С каждым следующим занятием количество «говорунов» увеличивается. Дети престают бояться критики в свой адрес, не боятся сказать не правильно, сделать ошибку в решении. Еще пока умение слышать друг друга дается тяжело. Но мы над этим работаем. </text:span></text:p>
      <text:p text:style-name="P4"><text:span text:style-name="T5">Рефлексия творческой деятельности</text:span></text:p>
      <text:p text:style-name="P18"><text:span text:style-name="T12">Чтобы накапливать творческий опыт, ученик обязательно должен осознавать (рефлексировать) процесс выполнения творческих заданий. Для этого в конце каждого занятия дети <text:s/>подводят итог своей деятельности – фиксируют уровень своих <text:s/>достижений. Мы учитываем эмоциональный настрой, приобретение новой информации и практического опыта, степень личного продвижения с учетом предыдущего опыта. </text:span></text:p>
      <text:p text:style-name="P5"><text:span text:style-name="T12">Какие результаты мы уже видим? </text:span></text:p>
      <text:p text:style-name="P14"><text:span text:style-name="T4">Плюсы:</text:span><text:span text:style-name="T12"> </text:span></text:p>
      <text:p text:style-name="P19"><text:span text:style-name="T12">На уроках математики дети, которые ходят на кружок стали активно отвечать на поставленные вопросы, не боясь ошибиться, чаще стали давать верные ответы. Работа на кружке сплачивает детей, у них появился общий интерес. На занятиях все больше детей включаются в активное обсуждение, высказывают свои идеи.</text:span></text:p>
      <text:p text:style-name="P13"><text:span text:style-name="T4">Минусы</text:span><text:span text:style-name="T12">, а вернее трудности, с которыми приходится сталкиваться: </text:span></text:p>
      <text:list xml:id="list6651435009731298651" text:style-name="WWNum5">
        <text:list-item>
          <text:p text:style-name="P25"><text:span text:style-name="T12">нет программ и учебников по такому курсу и весь учебно-методический комплекс приходится готовить самостоятельно;</text:span></text:p>
        </text:list-item>
        <text:list-item>
          <text:p text:style-name="P25"><text:span text:style-name="T12">весь урок приходится быть «в готовности № 1», быстро реагировать, переключаться, анализировать ответы;</text:span></text:p>
        </text:list-item>
        <text:list-item>
          <text:p text:style-name="P25"><text:span text:style-name="T12">на занятии, в процессе живого диалога могут возникнуть ситуации, когда учитель не знает ответа. Таких ситуаций нельзя пугаться, ведь для детей наглядный пример учителя, который тоже учится, тоже стремится понять неизвестное – могучий воспитательный стимул. Таким образом, получается, что курс развивает не только детей, но и учителя.</text:span></text:p>
        </text:list-item>
      </text:list>
      <text:p text:style-name="P1"><text:span text:style-name="T12">Так вопреки бытовой логике, минусы превращаются в плюсы. Но самый большой плюс для учителя, который, наверное, может уменьшить значение любых минусов, - это удовольствие и радость видеть рядом с собой умных и увлеченных детей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640000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48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48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48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48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48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48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48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48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4925in" fo:margin-left="0.6898in" fo:margin-right="0.5902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dmin</dc:creator>
    <meta:editing-cycles>4</meta:editing-cycles>
    <meta:creation-date>2015-03-12T13:57:00</meta:creation-date>
    <dc:date>2015-03-12T14:09:00</dc:date>
    <meta:editing-duration>PT11S</meta:editing-duration>
    <meta:generator>OpenOffice/4.1.1$Win32 OpenOffice.org_project/411m6$Build-9775</meta:generator>
    <meta:document-statistic meta:table-count="0" meta:image-count="0" meta:object-count="0" meta:page-count="3" meta:paragraph-count="48" meta:word-count="870" meta:character-count="660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