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2.5in" style:use-optimal-column-width="false"/>
    </style:style>
    <style:style style:name="Table1" style:family="table" style:master-page-name="MP0">
      <style:table-properties style:width="12.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ECECEC" style:writing-mode="lr-tb" fo:padding-top="0in" fo:padding-left="0.0069in" fo:padding-bottom="0in" fo:padding-right="0.0069in"/>
    </style:style>
    <style:style style:name="TableColumn6" style:family="table-column">
      <style:table-column-properties style:column-width="12.4861in" style:use-optimal-column-width="false"/>
    </style:style>
    <style:style style:name="Table5" style:family="table">
      <style:table-properties style:width="12.4861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break-before="page"/>
      <style:text-properties fo:font-size="2pt" style:font-size-asian="2pt" style:font-size-complex="2pt"/>
    </style:style>
    <style:style style:name="P11" style:parent-style-name="TableContents" style:family="paragraph">
      <style:text-properties fo:font-size="2pt" style:font-size-asian="2pt" style:font-size-complex="2pt"/>
    </style:style>
    <style:style style:name="P12" style:parent-style-name="Standard" style:family="paragraph">
      <style:paragraph-properties fo:text-align="center" fo:margin-top="0.0833in" fo:margin-bottom="0.0833in" style:line-height-at-least="0.3333in"/>
      <style:text-properties style:font-name="inherit" style:font-name-asian="Times New Roman" style:font-name-complex="Times New Roman" fo:font-weight="bold" style:font-weight-asian="bold" style:font-weight-complex="bold" fo:color="#333333" fo:font-size="27pt" style:font-size-asian="27pt" style:font-size-complex="27pt" style:language-asian="ru" style:country-asian="RU"/>
    </style:style>
    <style:style style:name="P13" style:parent-style-name="Standard" style:family="paragraph">
      <style:paragraph-properties fo:text-align="center" fo:margin-top="0.0833in" fo:margin-bottom="0.0833in" style:line-height-at-least="0.3333in"/>
      <style:text-properties style:font-name="inherit" style:font-name-asian="Times New Roman" style:font-name-complex="Times New Roman" fo:font-weight="bold" style:font-weight-asian="bold" style:font-weight-complex="bold" fo:color="#333333" fo:font-size="27pt" style:font-size-asian="27pt" style:font-size-complex="27pt" style:language-asian="ru" style:country-asian="RU"/>
    </style:style>
    <style:style style:name="P14" style:parent-style-name="Standard" style:family="paragraph">
      <style:paragraph-properties fo:text-align="center" fo:margin-top="0.0833in" fo:margin-bottom="0.0833in" style:line-height-at-least="0.3333in"/>
      <style:text-properties style:font-name="inherit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style:line-height-at-least="0.1666in"/>
    </style:style>
    <style:style style:name="T16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ru" style:country-asian="RU"/>
    </style:style>
    <style:style style:name="P17" style:parent-style-name="Standard" style:family="paragraph">
      <style:paragraph-properties fo:margin-top="0.0194in" style:line-height-at-least="0.1666in"/>
      <style:text-properties style:font-name="Helvetica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18" style:parent-style-name="Standard" style:family="paragraph">
      <style:paragraph-properties fo:margin-top="0.0194in" style:line-height-at-least="0.1666in"/>
      <style:text-properties style:font-name="Helvetica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19" style:parent-style-name="Standard" style:family="paragraph">
      <style:paragraph-properties fo:margin-top="0.0194in" style:line-height-at-least="0.1666in"/>
    </style:style>
    <style:style style:name="T20" style:parent-style-name="Основнойшрифтабзаца" style:family="text">
      <style:text-properties style:font-name="Helvetica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1" style:parent-style-name="Standard" style:family="paragraph">
      <style:paragraph-properties fo:margin-top="0.0194in" style:line-height-at-least="0.1666in"/>
    </style:style>
    <style:style style:name="T22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color="#333333" style:language-asian="ru" style:country-asian="RU"/>
    </style:style>
    <style:style style:name="T23" style:parent-style-name="Основнойшрифтабзаца" style:family="text">
      <style:text-properties style:font-name="Calibri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4" style:parent-style-name="Standard" style:family="paragraph">
      <style:paragraph-properties fo:margin-top="0.0194in" style:line-height-at-least="0.1666in"/>
      <style:text-properties style:font-name="Calibri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25" style:parent-style-name="Standard" style:family="paragraph">
      <style:paragraph-properties fo:text-align="justify" fo:margin-bottom="0.0833in" style:line-height-at-least="0.1666in"/>
    </style:style>
    <style:style style:name="T2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.0833in" style:line-height-at-least="0.1666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.0833in" style:line-height-at-least="0.1666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Helvetica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41" style:parent-style-name="Standard" style:family="paragraph">
      <style:paragraph-properties fo:text-align="justify" fo:margin-bottom="0.0833in" style:line-height-at-least="0.1666in"/>
    </style:style>
    <style:style style:name="T42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Arial Rounded MT Bold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Arial Rounded MT Bold" style:font-name-asian="Times New Roman" style:font-name-complex="Times New Roman" style:font-weight-complex="bold" fo:color="#333333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Calibri"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65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66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67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68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69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0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1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2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3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4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5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6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7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8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79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0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1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2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3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4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5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6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7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88" style:parent-style-name="Основнойшрифтабзаца" style:family="text">
      <style:text-properties style:font-name="Calibri" style:font-name-asian="Times New Roman" style:font-name-complex="Times New Roman" fo:color="#333333" style:language-asian="ru" style:country-asian="RU"/>
    </style:style>
    <style:style style:name="T89" style:parent-style-name="Основнойшрифтабзаца" style:family="text">
      <style:text-properties style:font-name="Helvetica" style:font-name-asian="Times New Roman" style:font-name-complex="Times New Roman" fo:color="#333333" fo:font-size="10pt" style:font-size-asian="10pt" style:font-size-complex="10pt" style:language-asian="ru" style:country-asian="RU"/>
    </style:style>
    <style:style style:name="P90" style:parent-style-name="Standard" style:family="paragraph">
      <style:paragraph-properties fo:background-color="#FFFFFF"/>
      <style:text-properties style:font-name-asian="Times New Roman" style:font-name-complex="Arial" fo:color="#525252" fo:font-size="10pt" style:font-size-asian="10pt" style:font-size-complex="10pt" style:language-asian="ru" style:country-asian="RU"/>
    </style:style>
    <style:style style:name="P91" style:parent-style-name="Standard" style:family="paragraph">
      <style:paragraph-properties fo:text-align="justify" fo:margin-bottom="0.0833in" style:line-height-at-least="0.1666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.0833in" style:line-height-at-least="0.1666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5B5147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.0833in" style:line-height-at-least="0.1666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5B5147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5B5147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.0833in" style:line-height-at-least="0.1666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525252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525252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525252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525252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Arial Rounded MT Bold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525252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525252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525252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background-color="#FFFFFF"/>
      <style:text-properties style:font-name="Calibri"/>
    </style:style>
    <style:style style:name="P125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Helvetica" fo:color="#333333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.0833in" style:line-height-at-least="0.1666in"/>
    </style:style>
    <style:style style:name="T127" style:parent-style-name="Основнойшрифтабзаца" style:family="text">
      <style:text-properties style:font-name="Calibri"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Helvetica"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.0833in" style:line-height-at-least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.0833in" style:line-height-at-least="0.1666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.0833in" style:line-height-at-least="0.1666in"/>
    </style:style>
    <style:style style:name="T137" style:parent-style-name="Основнойшрифтабзаца" style:family="text">
      <style:text-properties style:font-name="Helvetica" style:font-name-asian="Times New Roman" style:font-name-complex="Helvetica" fo:color="#333333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bottom="0.0833in" style:line-height-at-least="0.1666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.0833in" style:line-height-at-least="0.1666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bottom="0.0833in" style:line-height-at-least="0.1666in"/>
    </style:style>
    <style:style style:name="T146" style:parent-style-name="Основнойшрифтабзаца" style:family="text">
      <style:text-properties style:font-name="Arial Rounded MT Bold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Arial Rounded MT Bold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Arial Rounded MT Bold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Arial Rounded MT Bold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Arial Rounded MT Bold" style:font-name-asian="Times New Roman" style:font-name-complex="Helvetica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Arial Rounded MT Bold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Arial Rounded MT Bold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Arial Rounded MT Bold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Helvetica" fo:color="#333333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.0833in" style:line-height-at-least="0.1666in"/>
    </style:style>
    <style:style style:name="T162" style:parent-style-name="Основнойшрифтабзаца" style:family="text">
      <style:text-properties style:font-name="Calibri"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Helvetica"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.0833in" style:line-height-at-least="0.1666in"/>
      <style:text-properties style:font-name="Calibri"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333333" fo:font-size="16pt" style:font-size-asian="16pt" style:font-size-complex="16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background-color="#FFFFFF"/>
      <style:text-properties style:font-name-asian="Times New Roman" style:font-name-complex="Arial" fo:font-weight="bold" style:font-weight-asian="bold" style:font-weight-complex="bold" fo:color="#525252" style:language-asian="ru" style:country-asian="RU"/>
    </style:style>
    <style:style style:name="P174" style:parent-style-name="Standard" style:family="paragraph">
      <style:paragraph-properties fo:text-align="justify" fo:background-color="#FFFFFF"/>
      <style:text-properties style:font-name-asian="Times New Roman" style:font-name-complex="Arial" fo:font-weight="bold" style:font-weight-asian="bold" style:font-weight-complex="bold" fo:color="#525252" style:language-asian="ru" style:country-asian="RU"/>
    </style:style>
    <style:style style:name="P175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background-color="#FFFFFF"/>
      <style:text-properties style:font-name-asian="Times New Roman" style:font-name-complex="Arial" fo:color="#525252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bottom="0.0833in" style:line-height-at-least="0.1666in"/>
    </style:style>
    <style:style style:name="T192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margin-bottom="0.0833in" style:line-height-at-least="0.1666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.0833in" style:line-height-at-least="0.1666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margin-bottom="0.0833in" style:line-height-at-least="0.1666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.0833in" style:line-height-at-least="0.1666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.0833in" style:line-height-at-least="0.1666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text-align="justify" fo:margin-bottom="0.0833in" style:line-height-at-least="0.1666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.0833in" style:line-height-at-least="0.1666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14" style:parent-style-name="Standard" style:family="paragraph">
      <style:paragraph-properties fo:text-align="justify" fo:margin-bottom="0.0833in" style:line-height-at-least="0.1666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margin-bottom="0.0833in" style:line-height-at-least="0.1666in"/>
    </style:style>
    <style:style style:name="T217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Calibri" style:font-name-asian="Times New Roman" style:font-name-complex="Calibri" fo:color="#333333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margin-bottom="0.0833in" style:line-height-at-least="0.1666in"/>
      <style:text-properties style:font-name="Calibri" style:font-name-asian="Times New Roman" style:font-name-complex="Helvetica" fo:font-weight="bold" style:font-weight-asian="bold" fo:color="#333333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Helvetica" fo:color="#333333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 fo:margin-bottom="0.0833in" style:line-height-at-least="0.1666in"/>
    </style:style>
    <style:style style:name="T284" style:parent-style-name="Основнойшрифтабзаца" style:family="text">
      <style:text-properties style:font-name="Calibri"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Helvetica" style:font-name-asian="Times New Roman" style:font-name-complex="Helvetica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 fo:margin-bottom="0.0833in" style:line-height-at-least="0.1666in"/>
    </style:style>
    <style:style style:name="T287" style:parent-style-name="Основнойшрифтабзаца" style:family="text">
      <style:text-properties style:font-name="Calibri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.0833in" style:line-height-at-least="0.1666in"/>
    </style:style>
    <style:style style:name="P293" style:parent-style-name="Standard" style:family="paragraph">
      <style:paragraph-properties fo:margin-bottom="0.0833in" style:line-height-at-least="0.1666in"/>
    </style:style>
    <style:style style:name="T294" style:parent-style-name="Основнойшрифтабзаца" style:family="text">
      <style:text-properties style:font-name="Helvetica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Helvetica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bottom="0.0833in" style:line-height-at-least="0.1666in"/>
      <style:text-properties style:font-name="Helvetica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Calibri" style:font-name-asian="Times New Roman" style:font-name-complex="Times New Roman" fo:color="#333333" style:language-asian="ru" style:country-asian="RU"/>
    </style:style>
    <style:style style:name="T300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P301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bottom="0.0833in" style:line-height-at-least="0.1666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text-align="justify" fo:margin-bottom="0.0833in" style:line-height-at-least="0.1666in"/>
    </style:style>
    <style:style style:name="T306" style:parent-style-name="Основнойшрифтабзаца" style:family="text">
      <style:text-properties style:font-name="Calibri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09" style:parent-style-name="Standard" style:family="paragraph">
      <style:paragraph-properties fo:text-align="justify" fo:margin-bottom="0.0833in" style:line-height-at-least="0.1666in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31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31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525252" fo:font-size="14pt" style:font-size-asian="14pt" style:font-size-complex="14pt" style:language-asian="ru" style:country-asian="RU"/>
    </style:style>
    <style:style style:name="P315" style:parent-style-name="Standard" style:family="paragraph">
      <style:text-properties style:font-name="Calibri" style:font-name-asian="Times New Roman" style:font-name-complex="Times New Roman" fo:color="#333333" style:language-asian="ru" style:country-asian="RU"/>
    </style:style>
    <style:style style:name="T316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332" style:parent-style-name="Standard" style:family="paragraph">
      <style:text-properties style:font-name="Calibri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34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35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36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37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38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39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0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1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2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3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4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5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6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7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8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49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0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1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2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3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4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5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6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7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8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59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60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61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62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63" style:parent-style-name="Основнойшрифтабзаца" style:family="text">
      <style:text-properties style:font-name="Helvetica" style:font-name-asian="Times New Roman" style:font-name-complex="Times New Roman" fo:color="#333333" style:language-asian="ru" style:country-asian="RU"/>
    </style:style>
    <style:style style:name="T3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T365" style:parent-style-name="Основнойшрифтабзаца" style:family="text">
      <style:text-properties style:font-name="Helvetica" style:font-name-asian="Times New Roman" style:font-name-complex="Times New Roman" fo:font-style="italic" style:font-style-asian="italic" style:font-style-complex="italic" fo:color="#333333" style:language-asian="ru" style:country-asian="RU"/>
    </style:style>
    <style:style style:name="P366" style:parent-style-name="Standard" style:family="paragraph">
      <style:paragraph-properties fo:text-align="justify" fo:background-color="#FFFFFF"/>
      <style:text-properties style:font-name-asian="Times New Roman" style:font-name-complex="Arial" fo:font-weight="bold" style:font-weight-asian="bold" style:font-weight-complex="bold" fo:color="#525252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text-align="justify" fo:background-color="#FFFFFF"/>
    </style:style>
    <style:style style:name="T368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525252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color="#525252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font-weight-complex="bold" fo:color="#525252" fo:font-size="14pt" style:font-size-asian="14pt" style:font-size-complex="14pt" style:language-asian="ru" style:country-asian="RU"/>
    </style:style>
    <style:style style:name="P37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525252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text-align="justify" fo:background-color="#FFFFFF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weight-complex="bold" fo:color="#525252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25252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525252" fo:font-size="14pt" style:font-size-asian="14pt" style:font-size-complex="14pt" style:language-asian="ru" style:country-asian="RU"/>
    </style:style>
    <style:style style:name="P376" style:parent-style-name="Обычныйвеб" style:family="paragraph">
      <style:paragraph-properties fo:margin-bottom="0in"/>
      <style:text-properties style:font-name="Georgia" fo:color="#003366" fo:font-size="16pt" style:font-size-asian="16pt" style:font-size-complex="16pt"/>
    </style:style>
    <style:style style:name="P377" style:parent-style-name="Обычныйвеб" style:family="paragraph">
      <style:paragraph-properties fo:margin-bottom="0in"/>
      <style:text-properties style:font-name="Georgia" fo:color="#003366" fo:font-size="16pt" style:font-size-asian="16pt" style:font-size-complex="16pt"/>
    </style:style>
    <style:style style:name="P378" style:parent-style-name="Обычныйвеб" style:family="paragraph">
      <style:paragraph-properties fo:margin-bottom="0in"/>
      <style:text-properties style:font-name="Georgia" fo:color="#003366" fo:font-size="16pt" style:font-size-asian="16pt" style:font-size-complex="16pt"/>
    </style:style>
    <style:style style:name="P379" style:parent-style-name="Обычныйвеб" style:family="paragraph">
      <style:paragraph-properties fo:margin-bottom="0in"/>
    </style:style>
    <style:style style:name="T380" style:parent-style-name="Основнойшрифтабзаца" style:family="text">
      <style:text-properties style:font-name="Georgia" fo:color="#003366" fo:font-size="16pt" style:font-size-asian="16pt" style:font-size-complex="16pt"/>
    </style:style>
    <style:style style:name="T381" style:parent-style-name="Основнойшрифтабзаца" style:family="text">
      <style:text-properties style:font-name="Georgia" fo:color="#003366" fo:font-size="14pt" style:font-size-asian="14pt" style:font-size-complex="14pt"/>
    </style:style>
    <style:style style:name="P382" style:parent-style-name="Обычныйвеб" style:family="paragraph">
      <style:paragraph-properties fo:margin-bottom="0in"/>
    </style:style>
    <style:style style:name="P383" style:parent-style-name="Обычныйвеб" style:family="paragraph">
      <style:paragraph-properties fo:margin-bottom="0in"/>
      <style:text-properties style:font-name="Georgia" fo:text-shadow="0.0145in 0.0145in 0.0416in #000000" fo:color="#000000" fo:font-size="14pt" style:font-size-asian="14pt" style:font-size-complex="14pt"/>
    </style:style>
    <style:style style:name="P384" style:parent-style-name="Обычныйвеб" style:family="paragraph">
      <style:paragraph-properties fo:margin-bottom="0in"/>
    </style:style>
    <style:style style:name="T385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Arial Rounded MT Bold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Calibri" style:font-name-asian="Times New Roman" style:font-name-complex="Calibri" fo:font-weight="bold" style:font-weight-asian="bold" fo:color="#333333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Arial Rounded MT Bold"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400" style:parent-style-name="Standard" style:family="paragraph">
      <style:text-properties style:font-name="Times New Roman" style:font-name-asian="Times New Roman" style:font-name-complex="Times New Roman" fo:color="#333333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333333" style:language-asian="ru" style:country-asian="RU"/>
    </style:style>
    <style:style style:name="P40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05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06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07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08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09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0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1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2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3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4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5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6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7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8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19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20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21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fo:color="#333333" fo:font-size="16pt" style:font-size-asian="16pt" style:font-size-complex="16pt" style:language-asian="ru" style:country-asian="RU"/>
    </style:style>
    <style:style style:name="P425" style:parent-style-name="Standard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</table:table-cell>
              </table:table-row>
            </table:table>
            <text:p text:style-name="P11"/>
          </table:table-cell>
        </table:table-row>
      </table:table>
      <text:p text:style-name="P12"/>
      <text:p text:style-name="P13">"Город-герой Ленинград"</text:p>
      <text:p text:style-name="P14">урок мужества</text:p>
      <text:p text:style-name="P15"><text:span text:style-name="T16">Цель и задачи:</text:span></text:p>
      <text:p text:style-name="P17">формировать у учащихся знания о Великой Отечественной войне 1941-1945 г., ее защитниках и подвигах;</text:p>
      <text:p text:style-name="P18">способствовать<text:s/>нравственно-патриотическому воспитанию школьников;</text:p>
      <text:p text:style-name="P19"><text:span text:style-name="T20">воспитывать патриотические чувства, историческую память школьников, уважение к старшему поколению.</text:span></text:p>
      <text:p text:style-name="P21"><text:span text:style-name="T22">Оформление</text:span><text:span text:style-name="T23">: плакаты, презентация «Блокадный Ленинград»</text:span></text:p>
      <text:p text:style-name="P24"/>
      <text:p text:style-name="P25"><text:span text:style-name="T26"><text:s/>Библиотекарь</text:span><text:span text:style-name="T27">: <text:s/></text:span><text:span text:style-name="T28">В этом году, в мае исполняется 70<text:s/></text:span><text:span text:style-name="T29">лет со дня Великой Победы нашего народа в Великой Отечественной войне. Четыре долгих года, 1418 дней, шла на нашей земле самая кровопролитная и страшная война в истории человечества.</text:span></text:p>
      <text:p text:style-name="P30"><text:s text:c="8"/>27 января, исполнилось 70 лет со дня полного освобождения Ленинграда от фашистской блокады. И наше мероприятие посвящено этой дате.</text:p>
      <text:p text:style-name="P31"><text:span text:style-name="T32"><text:s text:c="9"/>22 июня 1941 года ровно в 3 часа 15 минут утра немецкие войска перешли границу Советского Союза. Так началась Великая Отечественная война. Этот день остался в истории нашей страны ч</text:span><text:span text:style-name="T33">ёрным воскресеньем, перечеркнувшим мирную трудовую жизнь, планы и надежды людей. Позже этот день в России назовут «Днём памяти и скорби».</text:span></text:p>
      <text:p text:style-name="P34"><text:s text:c="10"/>Одна из самых героических страниц отечественной истории и одновременно самая трагическая - оборона Ленинграда.</text:p>
      <text:p text:style-name="P35"><text:s text:c="12"/>Ленинград являлся одним из важнейших объектов, намеченных для захвата гитлеровцами. С первых дней войны враг двинул на город свои войска, рассчитывая захватить его быстро и беспрепятственно. Но неожиданно встретил упорное сопротивление. Все<text:s/>жители города поднялись на его защиту.</text:p>
      <text:p text:style-name="P36"><text:span text:style-name="T37"><text:s text:c="9"/>Чтобы не отдать город врагу, потребовались нечеловеческие усилия. Тысячи ленинградцев вступили в партизанские отряды. Свыше 500 тысяч жителей участвовали в строительстве оборонительных сооружений.<text:s/></text:span><text:span text:style-name="T38">Город<text:s/></text:span><text:span text:style-name="T39">превратился в крепость. Улицы были перегорожены противотанковыми надолбами, оплетены колючей проволокой. В подвалах домов и в окнах квартир были оборудованы огневые точки. До линии фронта можно было дойти пешком</text:span><text:span text:style-name="T40">.</text:span></text:p>
      <text:p text:style-name="P41"><text:span text:style-name="T42">(</text:span><text:span text:style-name="T43">Стихотворение</text:span><text:span text:style-name="T44"><text:s/></text:span><text:span text:style-name="T45">О</text:span><text:span text:style-name="T46">.</text:span><text:span text:style-name="T47">Берггольц</text:span><text:span text:style-name="T48"><text:s/></text:span><text:span text:style-name="T49">читает</text:span><text:span text:style-name="T50"><text:s/></text:span><text:span text:style-name="T51">Матяшов</text:span><text:span text:style-name="T52"><text:s/></text:span><text:span text:style-name="T53">Д</text:span><text:span text:style-name="T54">анила</text:span><text:span text:style-name="T55">,</text:span><text:span text:style-name="T56"><text:s/></text:span><text:span text:style-name="T57">ученик</text:span><text:span text:style-name="T58"><text:s/>5</text:span><text:span text:style-name="T59"><text:s/>«</text:span><text:span text:style-name="T60">б</text:span><text:span text:style-name="T61">»<text:s/></text:span><text:span text:style-name="T62">кл</text:span><text:span text:style-name="T63">.)</text:span></text:p>
      <text:p text:style-name="Standard"><text:span text:style-name="T64">Я говорю с тобой под свист снарядов,</text:span><text:span text:style-name="T65"><text:line-break/></text:span><text:span text:style-name="T66">угрюмым заревом озарена.</text:span><text:span text:style-name="T67"><text:line-break/></text:span><text:span text:style-name="T68">Я говорю с тобой из Ленинграда,</text:span><text:span text:style-name="T69"><text:line-break/></text:span><text:span text:style-name="T70">страна моя, печальная страна…</text:span><text:span text:style-name="T71"><text:line-break/></text:span><text:span text:style-name="T72">Кронштадтский злой, неукротимый ветер</text:span><text:span text:style-name="T73"><text:line-break/></text:span><text:span text:style-name="T74">в мое лицо закинутое бьет.</text:span><text:span text:style-name="T75"><text:line-break/></text:span><text:span text:style-name="T76">В бомбоубежищах уснули дети,</text:span><text:span text:style-name="T77"><text:line-break/></text:span><text:span text:style-name="T78">Ночная стража</text:span><text:span text:style-name="T79"><text:s/>встала у ворот.</text:span><text:span text:style-name="T80"><text:line-break/></text:span><text:span text:style-name="T81">Над Ленинградом – смертная угроза…</text:span><text:span text:style-name="T82"><text:line-break/></text:span><text:span text:style-name="T83">Бессонны ночи, тяжек день любой.</text:span><text:span text:style-name="T84"><text:line-break/></text:span><text:span text:style-name="T85">Но мы забыли, что такое слезы,</text:span><text:span text:style-name="T86"><text:line-break/></text:span><text:span text:style-name="T87">что называлось страхом и мольбой.</text:span><text:span text:style-name="T88"><text:s text:c="5"/></text:span><text:span text:style-name="T89">Ольга Берггольц.</text:span></text:p>
      <text:p text:style-name="P90"/>
      <text:p text:style-name="P91"><text:span text:style-name="T92"><text:s text:c="10"/>8 сентября 1941 года над городом сомкнулось кольцо блокады длиной в 900<text:s/></text:span><text:span text:style-name="T93">дней и ночей. В кольце блокады Ленинграда оказалось 2 млн. 887 тыс. человек.</text:span></text:p>
      <text:p text:style-name="P94"><text:span text:style-name="T95"><text:s/></text:span><text:span text:style-name="T96">А вы знаете что такое «блокада»?<text:s/></text:span></text:p>
      <text:p text:style-name="P97"><text:span text:style-name="T98">(Слово блокада имеет несколько значений, одно из них – это окружение города (крепости, армии) войсками противника с целью не дать возможности ок</text:span><text:span text:style-name="T99">азать помощь окруженным извне и тем самым принудить их к сдаче или прекращению военных действий.)</text:span></text:p>
      <text:p text:style-name="P100"><text:s text:c="6"/>900 дней и ночей, почти три года, длилась беспримерная героическая борьба жителей города на Неве с врагом и голодом. Ничто не смогло сломить их воли и мужества.</text:p>
      <text:p text:style-name="P101"><text:s text:c="5"/>Прекратилась подача электроэнергии. <text:s/>Остановились трамваи и троллейбусы, вышли из строя водопровод и канализация. Зимой снежные сугробы перекрывали улицы.</text:p>
      <text:p text:style-name="P102"><text:s text:c="5"/>Фашистские бомбардировщики днем и ночью бомбили город. До сегодняшнего дня в Ленинграде на зданиях сохранились щиты с текстом: «Эта сторона улицы наиболее опасна при обстреле».</text:p>
      <text:p text:style-name="P103"><text:span text:style-name="T104"><text:s text:c="4"/>Нечеловеческие страдания не сломили дух ленинградцев. Город не просто жил, он давал фронту танки и самолеты. На заводы и фабрики пришли мальчишки и девчонки,</text:span><text:span text:style-name="T105"><text:s/>они заменили у станков своих отцов, которые ушли на фронт. Голодные, изможденные, они по 12-14 часов не выходили из промерзших цехов.</text:span></text:p>
      <text:p text:style-name="P106"><text:s text:c="4"/>Несмотря на скудное питание и непрекращающиеся бомбежки, город стоял до конца. Рабочие за время блокады изготовили и<text:s/>отремонтировали 2 тысячи танков, полторы тысячи самолетов, тысячи морских и полевых орудий, изготовили 225 тысяч автоматов, 12 тысяч минометов, свыше 10 миллионов снарядов и мин.</text:p>
      <text:p text:style-name="P107"/>
      <text:p text:style-name="P108"><text:span text:style-name="T109">(</text:span><text:span text:style-name="T110">читает</text:span><text:span text:style-name="T111"><text:s/></text:span><text:span text:style-name="T112">Корнилова</text:span><text:span text:style-name="T113"><text:s/></text:span><text:span text:style-name="T114">Маргарита,</text:span><text:span text:style-name="T115"><text:s/></text:span><text:span text:style-name="T116">ученица</text:span><text:span text:style-name="T117"><text:s/></text:span><text:span text:style-name="T118">5</text:span><text:span text:style-name="T119"><text:s/>«</text:span><text:span text:style-name="T120">б</text:span><text:span text:style-name="T121">»<text:s/></text:span><text:span text:style-name="T122">кл</text:span><text:span text:style-name="T123">.)</text:span></text:p>
      <text:p text:style-name="P124"/>
      <text:p text:style-name="P125">Вместо супа — бурда из<text:s/>столярного клея,<text:s/><text:line-break/>Вместо чая — заварка сосновой хвои.<text:s/><text:line-break/>Это б всё ничего, только руки немеют,<text:s/><text:line-break/>Только ноги становятся вдруг не твои.<text:s/><text:line-break/>Только сердце внезапно сожмётся, как ёжик,<text:s/><text:line-break/>И глухие удары пойдут невпопад...<text:s/><text:line-break/>Сердце! Надо стучать, если даже не можешь.<text:s/><text:line-break/>Не смолкай! Ведь на наших сердцах — Ленинград.</text:p>
      <text:p text:style-name="P126"><text:span text:style-name="T127"><text:s text:c="55"/></text:span><text:span text:style-name="T128">Ю. Воронов <text:s/>«Сотый день или о героическом труде»</text:span></text:p>
      <text:p text:style-name="P129"/>
      <text:p text:style-name="P130"><text:span text:style-name="T131"><text:s text:c="6"/>В связи с истекающими запасами муки продолжали снижаться нормы выдачи хлеба. С первых дней<text:s/></text:span><text:span text:style-name="T132">сентября 1941 года в Ленинграде вводятся продовольственные карточки, в октябре начался голод. С 20 ноября пятый раз сокращается хлебный паек: рабочие стали получать в сутки 250г. хлеба, а неработающие по 125г. хлеба в сутки. Крошечный почти невесомый ломти</text:span><text:span text:style-name="T133">к:</text:span></text:p>
      <text:p text:style-name="P134">Сто двадцать пять блокадных грамм</text:p>
      <text:p text:style-name="P135">С огнем и кровью пополам.</text:p>
      <text:soft-page-break/>
      <text:p text:style-name="P136"><text:span text:style-name="T137"><text:s text:c="5"/></text:span></text:p>
      <text:p text:style-name="P138"><text:s text:c="4"/></text:p>
      <text:p text:style-name="P139"><text:span text:style-name="T140"><text:s text:c="2"/>Посмотрите на фотографию. Это он — живой хлеб на живой руке жителя блокадного Ленинграда. Это паек блокадника на целый день. И больше ничего у него не было.</text:span></text:p>
      <text:p text:style-name="P141">Только за первую блокадную зиму голод унес в Ленинграде 252 тыс. человек.</text:p>
      <text:p text:style-name="P142"><text:span text:style-name="T143"><text:s text:c="8"/>В конце ноября 41 года ударили морозы. Замерзли водохранилища, подошло к концу топливо. В каждом доме были установлены печки-буржуйки. Ленинградцы жгли мебель, паркет, книги. За водой ходили на наб</text:span><text:span text:style-name="T144">ережные Невы, делали прорубь и набирали воду под обстрелами.</text:span></text:p>
      <text:p text:style-name="P145"><text:span text:style-name="T146">(</text:span><text:span text:style-name="T147">читает</text:span><text:span text:style-name="T148"><text:s/></text:span><text:span text:style-name="T149">Мельникова</text:span><text:span text:style-name="T150"><text:s/></text:span><text:span text:style-name="T151">Юля</text:span><text:span text:style-name="T152">,<text:s/></text:span><text:span text:style-name="T153">ученица</text:span><text:span text:style-name="T154"><text:s/>5</text:span><text:span text:style-name="T155"><text:s/>«</text:span><text:span text:style-name="T156">б</text:span><text:span text:style-name="T157">»<text:s/></text:span><text:span text:style-name="T158">кл</text:span><text:span text:style-name="T159">.)</text:span></text:p>
      <text:p text:style-name="P160">Я в гору саночки толкаю.<text:line-break/>Ещё немного – и конец.<text:line-break/>Вода, в дороге замерзая,<text:line-break/>Тяжёлой стала, как свинец.<text:line-break/>Как хорошо, что ты замёрзла,<text:line-break/>Святая невская вода!<text:line-break/>Когда я поскользнусь под горкой,<text:line-break/>На той тропинке ледяной,<text:line-break/>Ты не прольёшься из ведёрка,<text:line-break/>Я привезу тебя домой</text:p>
      <text:p text:style-name="P161"><text:span text:style-name="T162"><text:s text:c="23"/></text:span><text:span text:style-name="T163">Варвара Вольтман-Спасская «По воду»</text:span></text:p>
      <text:p text:style-name="P164"/>
      <text:p text:style-name="P165"><text:span text:style-name="T166"><text:s/></text:span><text:span text:style-name="T167"><text:s text:c="6"/>Даже в таких жутких условиях блокадной жизни дети учились. В осажденном городе р</text:span><text:span text:style-name="T168">аботали школы. Местом учебы стали и некоторые бомбоубежища жилых зданий.<text:s/></text:span><text:span text:style-name="T169">Писатель Александр Фадеев сказал: «И самый великий подвиг школьников Ленинграда в том, что они учились». <text:s/>Опасен и тяжел был путь в школу и обратно домой. Ведь на улицах, как на перед</text:span><text:span text:style-name="T170">овой, часто рвались снаряды, и идти приходилось, преодолевая холод и снежные заносы.</text:span></text:p>
      <text:p text:style-name="P171"><text:s text:c="5"/>В помещениях, где проводились занятия, стоял такой мороз, что замерзали чернила. Ученики сидели в пальто, шапках, рукавицах. Руки коченели, а мел выскальзывал из пальцев.</text:p>
      <text:p text:style-name="P172"><text:s text:c="3"/>Ученики шатались от голода. У всех была общая болезнь – дистрофия. А к ней прибавилась и цинга. Кровоточили десны, качались зубы. Ученики умирали не только дома, на улице по дороге в школу, но, случалось, и прямо в классе.</text:p>
      <text:p text:style-name="P173"/>
      <text:p text:style-name="P174">(читает Павлюченко Ксения, ученица 5 «б»кл.)</text:p>
      <text:p text:style-name="P175"/>
      <text:p text:style-name="P176">Девчонка руки протянула</text:p>
      <text:p text:style-name="P177">И головой — на край стола...</text:p>
      <text:p text:style-name="P178">Сначала думали — уснула,</text:p>
      <text:p text:style-name="P179"><text:s/>а оказалось- умерла.</text:p>
      <text:p text:style-name="P180">Её из школы на носилках</text:p>
      <text:p text:style-name="P181">Домой ребята понесли.</text:p>
      <text:p text:style-name="P182">В ресницах у подруг слезинки</text:p>
      <text:soft-page-break/>
      <text:p text:style-name="P183">то исчезали, то росли.</text:p>
      <text:p text:style-name="P184"><text:s/>Никто не обронил ни слова.</text:p>
      <text:p text:style-name="P185"/>
      <text:p text:style-name="P186">Лишь<text:s/>хрипло, сквозь метельный сон,</text:p>
      <text:p text:style-name="P187">Учитель выдавил, что снова</text:p>
      <text:p text:style-name="P188">Занятья — после похорон.</text:p>
      <text:p text:style-name="P189"><text:s text:c="27"/>Юрий Воронов.</text:p>
      <text:p text:style-name="P190"/>
      <text:p text:style-name="P191"><text:span text:style-name="T192"><text:s text:c="14"/></text:span><text:span text:style-name="T193">Многие слышали историю 11-летней ленинградской девочки Тани Савичевой. Она жила в большой весёлой и дружной семье. Обы</text:span><text:span text:style-name="T194">кновенная девочка из обыкновенной семьи. Училась в школе, любила родных, читала, <text:s/>ходила в кино. По выходным большая семья собиралась за обедом, пекли вкусные пирожки. И вдруг началась война, враг окружил город, пирожки печь стало не из чего. А потом насту</text:span><text:span text:style-name="T195">пил голод. Есть хотелось весь день, а по ночам снились пирожки.</text:span></text:p>
      <text:p text:style-name="P196"><text:span text:style-name="T197"><text:s text:c="5"/>Таня вела блокадный дневник, где сделала <text:s/>всего 9 коротких трагических записей. Детская рука, теряющая силы от голода, писала неровно, скупо. И когда читаешь это, цепенеешь:</text:span></text:p>
      <text:p text:style-name="P198"><text:span text:style-name="T199"><text:s/>«Женя умерла</text:span><text:span text:style-name="T200"><text:s/>28 декабря в 12.30 минут утра 1941 года».</text:span></text:p>
      <text:p text:style-name="P201"><text:span text:style-name="T202">«Бабушка умерла 25 января в 3 часа <text:s/>дня 1942 года».</text:span></text:p>
      <text:p text:style-name="P203"><text:span text:style-name="T204"><text:s/>«Лёка умер 17 марта в 5 часов утра 1942 г.».</text:span></text:p>
      <text:p text:style-name="P205"><text:span text:style-name="T206">«Дядя Вася умер 13 апреля в 2 часа ночи 1942года».</text:span></text:p>
      <text:p text:style-name="P207"><text:span text:style-name="T208">«Дядя Леша умер 10 мая в 4 часа дня 1942 год».</text:span></text:p>
      <text:p text:style-name="P209"><text:span text:style-name="T210">«Мама — 13 мая в<text:s/></text:span><text:span text:style-name="T211">7часов 30 минут утра. 1942»</text:span></text:p>
      <text:p text:style-name="P212">«Савичевы умерли».</text:p>
      <text:p text:style-name="P213"><text:s text:c="17"/>«Умерли все».<text:s/></text:p>
      <text:p text:style-name="P214"><text:span text:style-name="T215"><text:s text:c="23"/>«Осталась одна Таня».</text:span></text:p>
      <text:p text:style-name="P216"><text:span text:style-name="T217">При</text:span><text:span text:style-name="T218"><text:s/></text:span><text:span text:style-name="T219">первой</text:span><text:span text:style-name="T220"><text:s/></text:span><text:span text:style-name="T221">же</text:span><text:span text:style-name="T222"><text:s/></text:span><text:span text:style-name="T223">возможности</text:span><text:span text:style-name="T224"><text:s/></text:span><text:span text:style-name="T225">Таню</text:span><text:span text:style-name="T226"><text:s/></text:span><text:span text:style-name="T227">Савичеву</text:span><text:span text:style-name="T228"><text:s/></text:span><text:span text:style-name="T229">вывезли</text:span><text:span text:style-name="T230"><text:s/></text:span><text:span text:style-name="T231">с</text:span><text:span text:style-name="T232"><text:s/></text:span><text:span text:style-name="T233">детским</text:span><text:span text:style-name="T234"><text:s/></text:span><text:span text:style-name="T235">домом</text:span><text:span text:style-name="T236"><text:s/></text:span><text:span text:style-name="T237">в</text:span><text:span text:style-name="T238"><text:s/></text:span><text:span text:style-name="T239">Горьковскую</text:span><text:span text:style-name="T240"><text:s/></text:span><text:span text:style-name="T241">область</text:span><text:span text:style-name="T242">.<text:s/></text:span><text:span text:style-name="T243">Но</text:span><text:span text:style-name="T244"><text:s/></text:span><text:span text:style-name="T245">врачам</text:span><text:span text:style-name="T246"><text:s/></text:span><text:span text:style-name="T247">не</text:span><text:span text:style-name="T248"><text:s/></text:span><text:span text:style-name="T249">удалось</text:span><text:span text:style-name="T250"><text:s/></text:span><text:span text:style-name="T251">ее</text:span><text:span text:style-name="T252"><text:s/></text:span><text:span text:style-name="T253">спасти</text:span><text:span text:style-name="T254">.<text:s/></text:span><text:span text:style-name="T255">На</text:span><text:span text:style-name="T256"><text:s/></text:span><text:span text:style-name="T257">могиле</text:span><text:span text:style-name="T258"><text:s/></text:span><text:span text:style-name="T259">Тани</text:span><text:span text:style-name="T260"><text:s/></text:span><text:span text:style-name="T261">был</text:span><text:span text:style-name="T262"><text:s/></text:span><text:span text:style-name="T263">поставлен</text:span><text:span text:style-name="T264"><text:s/></text:span><text:span text:style-name="T265">памятник</text:span><text:span text:style-name="T266">,<text:s/></text:span><text:span text:style-name="T267">на</text:span><text:span text:style-name="T268"><text:s/></text:span><text:span text:style-name="T269">котором</text:span><text:span text:style-name="T270"><text:s/></text:span><text:span text:style-name="T271">высечены</text:span><text:span text:style-name="T272"><text:s/></text:span><text:span text:style-name="T273">строки</text:span><text:span text:style-name="T274"><text:s/></text:span><text:span text:style-name="T275">из</text:span><text:span text:style-name="T276"><text:s/></text:span><text:span text:style-name="T277">ее</text:span><text:span text:style-name="T278"><text:s/></text:span><text:span text:style-name="T279">дневника</text:span><text:span text:style-name="T280">.</text:span></text:p>
      <text:p text:style-name="P281">(читает Кабачевская Евгения, ученица 5 «б» кл.)</text:p>
      <text:p text:style-name="P282">Плакали люди, строчки читая,<text:line-break/>Плакали люди, фашизм проклиная.<text:line-break/>Танин дневник — это боль Ленинграда,<text:line-break/>Но прочитать его каждому надо.<text:line-break/>Словно<text:s/>кричит за страницей страница:<text:line-break/>«Вновь не должно это все повториться!»</text:p>
      <text:p text:style-name="P283"><text:span text:style-name="T284"><text:s text:c="68"/></text:span><text:span text:style-name="T285">И. Малышев</text:span></text:p>
      <text:p text:style-name="P286"><text:span text:style-name="T287"><text:s text:c="14"/></text:span><text:span text:style-name="T288">Блокада города продлилась с 8 сентября 1941г. по 27 января 1944г. Это почти 900 дней. Со стран</text:span><text:span text:style-name="T289">ой город связывала единственная дорога — по Ладожскому озеру - «Дорогой жизни» называли её ленинградцы. Летом по воде, зимой — по льду с Большой земли в осажденный город доставляли продукты и топливо, а обратно вывозили <text:s/></text:span><text:soft-page-break/><text:span text:style-name="T290">раненых, больных, детей. Каждая чет</text:span><text:span text:style-name="T291">вертая машина не вернулась из рейса — провалилась под лед или была расстреляна фашистскими самолетами.</text:span></text:p>
      <text:p text:style-name="P292"/>
      <text:p text:style-name="P293"><text:span text:style-name="T294"><text:s text:c="10"/></text:span><text:span text:style-name="T295">Дорогой жизни шел к нам хлеб,</text:span></text:p>
      <text:p text:style-name="P296"><text:s text:c="10"/>Дорогой дружбы многих ко многим.</text:p>
      <text:p text:style-name="P297"><text:s text:c="10"/>Еще не знают на земле.</text:p>
      <text:p text:style-name="P298"><text:s text:c="10"/>Страшней и радостней<text:s/>дороги</text:p>
      <text:p text:style-name="Standard"><text:span text:style-name="T299"><text:s text:c="4"/></text:span><text:span text:style-name="T300">писала в “Ленинградской поэме” Ольга Берггольц.</text:span></text:p>
      <text:p text:style-name="P301"/>
      <text:p text:style-name="P302"><text:s text:c="2"/>Одна из жительниц Ленинграда вспоминала, как они провожали один из таких паромов, заполненных детьми.</text:p>
      <text:p text:style-name="P303">«Паром отплыл, на берегу стояли матери, чьи дети находились на пароме. Тут откуда не возьмись немецкие летчики. Они знали, что на пароме дети. Они знали, что делали... крик матери - «Там мой ребенок, моя девочка... падает со слезами... Вокруг стоят другие онемевшие от ужаса... а по воде плыли белые панамки...»</text:p>
      <text:p text:style-name="P304"/>
      <text:p text:style-name="P305"><text:span text:style-name="T306"><text:s text:c="4"/></text:span><text:span text:style-name="T307">12 января 1943 года Ленинградск</text:span><text:span text:style-name="T308">ий фронт перешел в наступление. С востока наступали части Волховского фронта. И вот 18 января в 11 часов утра войска <text:s/>соединились. Блокада была прорвана.</text:span></text:p>
      <text:p text:style-name="P309"><text:s text:c="3"/>Однако прошел еще год, прежде чем Ленинград был полностью освобожден от блокады. В январе 1944 года<text:s/>советские войска окончательно разгромили фашистов под Ленинградом и полностью сняли блокаду, которая длилась почти 30 месяцев.</text:p>
      <text:p text:style-name="P310"><text:s/>Гитлеровцам не удалось захватить Ленинград ни с ходу, ни штурмом, ни осадой и измором. Город-фронт не просто выстоял. В этой беспримерной схватке были разгромлены блокировавшие его войска.</text:p>
      <text:p text:style-name="P311"/>
      <text:p text:style-name="P312"><text:s text:c="5"/>1 мая 1945 года принят Приказ Верховного Главнокомандующего о присвоении Ленинграду звания «Город-герой». Это почётное звание, присвоено городу за выдающиеся заслуги перед Родиной,<text:s/>мужество и героизм, проявленные в борьбе с немецко-фашисткими захватчиками.</text:p>
      <text:p text:style-name="P313"/>
      <text:p text:style-name="P314"><text:s text:c="10"/>8 мая 1965 года Указом Президиума Верховного Совета СССР Город-герой Ленинград был награждён орденом Ленина и медалью «Золотая Звезда».</text:p>
      <text:p text:style-name="P315"/>
      <text:p text:style-name="Standard"><text:span text:style-name="T316">(</text:span><text:span text:style-name="T317">читает</text:span><text:span text:style-name="T318"><text:s/></text:span><text:span text:style-name="T319">Роговая</text:span><text:span text:style-name="T320"><text:s/></text:span><text:span text:style-name="T321">Даша</text:span><text:span text:style-name="T322">,<text:s/></text:span><text:span text:style-name="T323">ученица</text:span><text:span text:style-name="T324"><text:s/></text:span><text:span text:style-name="T325">5</text:span><text:span text:style-name="T326"><text:s/></text:span><text:span text:style-name="T327">«</text:span><text:span text:style-name="T328">б</text:span><text:span text:style-name="T329">»<text:s/></text:span><text:span text:style-name="T330">кл</text:span><text:span text:style-name="T331">.)</text:span></text:p>
      <text:p text:style-name="P332"/>
      <text:p text:style-name="Standard"><text:span text:style-name="T333">Я б о войне вам рассказал,</text:span><text:span text:style-name="T334"><text:line-break/></text:span><text:span text:style-name="T335">Но мне не хватит слов.<text:s/></text:span></text:p>
      <text:p text:style-name="Standard"><text:span text:style-name="T336">О ней я в книжках лишь читал.</text:span><text:span text:style-name="T337"><text:line-break/></text:span><text:span text:style-name="T338">Но страшно все равно.</text:span><text:span text:style-name="T339"><text:line-break/></text:span><text:span text:style-name="T340">В атаку взвод не поднимал,</text:span><text:span text:style-name="T341"><text:line-break/></text:span><text:span text:style-name="T342">Не рвал чеку гранаты.</text:span><text:span text:style-name="T343"><text:line-break/></text:span><text:span text:style-name="T344">И я друзей не провожал</text:span><text:span text:style-name="T345"><text:line-break/></text:span><text:span text:style-name="T346">В последний путь солдата.</text:span><text:span text:style-name="T347"><text:line-break/></text:span><text:soft-page-break/><text:span text:style-name="T348">В блокадном городе</text:span><text:span text:style-name="T349"><text:line-break/></text:span><text:span text:style-name="T350">Не мог я поделиться<text:s/></text:span><text:span text:style-name="T351">хлебом,</text:span></text:p>
      <text:p text:style-name="Standard"><text:span text:style-name="T352">И амбразуры не закрыл<text:s/></text:span><text:span text:style-name="T353"><text:line-break/></text:span><text:span text:style-name="T354">Своим солдатским телом.</text:span></text:p>
      <text:p text:style-name="Standard"><text:span text:style-name="T355"><text:line-break/></text:span><text:span text:style-name="T356">Мне трудно это рассказать-</text:span><text:span text:style-name="T357"><text:line-break/></text:span><text:span text:style-name="T358">Я прожил мало лет.</text:span><text:span text:style-name="T359"><text:line-break/></text:span><text:span text:style-name="T360">Но память, память тех людей,</text:span><text:span text:style-name="T361"><text:line-break/></text:span><text:span text:style-name="T362">Она живет во мне.</text:span><text:span text:style-name="T363"><text:line-break/></text:span><text:span text:style-name="T364"><text:s text:c="36"/></text:span><text:span text:style-name="T365">Шалай М.</text:span></text:p>
      <text:p text:style-name="P366"><text:s/></text:p>
      <text:p text:style-name="P367"><text:span text:style-name="T368">ОБЗОР КНИГ,</text:span><text:span text:style-name="T369"><text:s/>рассказывающих о людях мужественных и стойких. С</text:span><text:span text:style-name="T370"><text:s/>честью выдержавших суровое испытание – блокаду родного города.</text:span></text:p>
      <text:p text:style-name="P371"/>
      <text:p text:style-name="P372"><text:span text:style-name="T373">(детям предложили пройти в холл, где оформлен стенд<text:s/></text:span><text:span text:style-name="T374">«Летопись блокадного Ленинграда».)</text:span></text:p>
      <text:p text:style-name="P375"/>
      <text:p text:style-name="P376"><text:s text:c="5"/>В память о том времени созданы музеи и памятники, написаны книги…<text:s/></text:p>
      <text:p text:style-name="P377"><text:s text:c="5"/>Чтобы мы помнили о том, какой ценой была завоевана Победа в Великой Отечественной Войне.</text:p>
      <text:p text:style-name="P378"><text:s text:c="5"/>Чтобы мы с вами были благодарны и относились с уважением к тем людям, которые боролись за ЖИЗНЬ и ПОБЕДУ.</text:p>
      <text:p text:style-name="P379"><text:span text:style-name="T380"><text:s text:c="5"/>Чтобы мы с вами ценили жизнь, жизнь без войны</text:span><text:span text:style-name="T381">.</text:span></text:p>
      <text:p text:style-name="P382"/>
      <text:p text:style-name="P383">(минута молчания)</text:p>
      <text:p text:style-name="P384"/>
      <text:p text:style-name="Standard"><text:span text:style-name="T385">(</text:span><text:span text:style-name="T386">читает</text:span><text:span text:style-name="T387"><text:s/></text:span><text:span text:style-name="T388">Козьмина</text:span><text:span text:style-name="T389"><text:s/></text:span><text:span text:style-name="T390">Александра</text:span><text:span text:style-name="T391">,<text:s/></text:span><text:span text:style-name="T392">ученица</text:span><text:span text:style-name="T393"><text:s/></text:span><text:span text:style-name="T394">5</text:span><text:span text:style-name="T395"><text:s/>«</text:span><text:span text:style-name="T396">б</text:span><text:span text:style-name="T397">»<text:s/></text:span><text:span text:style-name="T398">кл</text:span><text:span text:style-name="T399">.)</text:span></text:p>
      <text:p text:style-name="P400">Помните!<text:line-break/>Через века,<text:s/><text:line-break/>Через года, помните!<text:line-break/>О тех,<text:line-break/>Кто уже не придет<text:line-break/>Никогда,<text:line-break/>Помните!<text:line-break/>В горле сдержите стоны,<text:line-break/>Горькие стоны.<text:line-break/>Памяти павших<text:s/><text:line-break/>Будьте достойны!<text:line-break/>Вечно достойны!<text:line-break/>Хлебом и песней,<text:line-break/>Мечтой и стихами,<text:line-break/>Жизнью<text:s/>просторной,<text:line-break/>Каждой секундой.<text:line-break/>Каждым дыханьем<text:line-break/>Будьте достойны!<text:line-break/>Люди!<text:line-break/>Покуда сердца<text:s/><text:line-break/>Стучатся, - помните!<text:line-break/>Какой ценой<text:s/></text:p>
      <text:p text:style-name="Standard"><text:span text:style-name="T401">Завоевано счастье, –</text:span><text:span text:style-name="T402"><text:line-break/></text:span><text:span text:style-name="T403">Пожалуйста, помните!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nherit" svg:font-family="inherit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875in"/>
      <style:text-properties style:font-name="Times New Roman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" style:family="paragraph" style:parent-style-name="E">
      <style:text-properties fo:hyphenate="false"/>
    </style:style>
    <style:style style:name="E8" style:display-name="???????? 1" style:family="paragraph" style:parent-style-name="E">
      <style:paragraph-properties fo:text-align="center"/>
      <style:text-properties fo:hyphenate="fals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a" style:display-name="?????????" style:family="paragraph" style:parent-style-name="E">
      <style:paragraph-properties fo:margin-top="0.1652in" fo:margin-bottom="0.0826in"/>
      <style:text-properties fo:hyphenate="false"/>
    </style:style>
    <style:style style:name="Eb" style:display-name="????????? 1" style:family="paragraph" style:parent-style-name="E">
      <style:paragraph-properties fo:margin-top="0.1652in" fo:margin-bottom="0.0826in"/>
      <style:text-properties fo:hyphenate="false"/>
    </style:style>
    <style:style style:name="Ec" style:display-name="????????? 2" style:family="paragraph" style:parent-style-name="E">
      <style:paragraph-properties fo:margin-top="0.1652in" fo:margin-bottom="0.0826in"/>
      <style:text-properties fo:hyphenate="false"/>
    </style:style>
    <style:style style:name="Ed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 fo:line-height="90%"/>
      <style:text-properties style:font-name="Mangal" style:font-name-asian="Mangal" fo:color="#000000" fo:font-size="28pt" style:font-size-asian="28pt" style:font-size-complex="28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0pt" style:font-size-asian="20pt" style:font-size-complex="20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18pt" style:font-size-asian="18pt" style:font-size-complex="18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font-size="20pt" style:font-size-asian="20pt" style:font-size-complex="20pt"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Ee" style:display-name="????????????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Ef" style:display-name="??????? ????" style:family="paragraph">
      <style:paragraph-properties style:text-autospace="none"/>
      <style:text-properties fo:hyphenate="false"/>
    </style:style>
    <style:style style:name="Ef0" style:display-name="???" style:family="paragraph">
      <style:paragraph-properties style:text-autospace="none"/>
      <style:text-properties fo:hyphenate="false"/>
    </style:style>
    <style:style style:name="Ef1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 fo:line-height="90%"/>
      <style:text-properties style:font-name="Mangal" style:font-name-asian="Mangal" fo:color="#000000" fo:font-size="28pt" style:font-size-asian="28pt" style:font-size-complex="28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0pt" style:font-size-asian="20pt" style:font-size-complex="20pt" fo:hyphenate="false"/>
    </style:style>
    <style:style style:name="Ef2" style:display-name="????????? 3" style:family="paragraph" style:parent-style-name="WW-2">
      <style:paragraph-properties fo:margin-bottom="0.118in"/>
      <style:text-properties fo:font-size="18pt" style:font-size-asian="18pt" style:font-size-complex="18pt" fo:hyphenate="false"/>
    </style:style>
    <style:style style:name="Ef3" style:display-name="????????? 4" style:family="paragraph" style:parent-style-name="Ef2">
      <style:paragraph-properties fo:margin-bottom="0.0784in"/>
      <style:text-properties fo:hyphenate="false"/>
    </style:style>
    <style:style style:name="Ef4" style:display-name="????????? 5" style:family="paragraph" style:parent-style-name="Ef3">
      <style:paragraph-properties fo:margin-bottom="0.0395in"/>
      <style:text-properties fo:font-size="20pt" style:font-size-asian="20pt" style:font-size-complex="20pt" fo:hyphenate="false"/>
    </style:style>
    <style:style style:name="Ef5" style:display-name="????????? 6" style:family="paragraph" style:parent-style-name="Ef4">
      <style:text-properties fo:hyphenate="false"/>
    </style:style>
    <style:style style:name="Ef6" style:display-name="????????? 7" style:family="paragraph" style:parent-style-name="Ef5">
      <style:text-properties fo:hyphenate="false"/>
    </style:style>
    <style:style style:name="Ef7" style:display-name="????????? 8" style:family="paragraph" style:parent-style-name="Ef6">
      <style:text-properties fo:hyphenate="false"/>
    </style:style>
    <style:style style:name="Ef8" style:display-name="????????? 9" style:family="paragraph" style:parent-style-name="Ef7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 fo:line-height="90%"/>
      <style:text-properties style:font-name="Mangal" style:font-name-asian="Mangal" fo:color="#000000" fo:font-size="28pt" style:font-size-asian="28pt" style:font-size-complex="28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0pt" style:font-size-asian="20pt" style:font-size-complex="20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18pt" style:font-size-asian="18pt" style:font-size-complex="18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font-size="20pt" style:font-size-asian="20pt" style:font-size-complex="20pt"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LTGliederung11" style:display-name="??????? 2~LT~Gliederung 1" style:family="paragraph">
      <style:paragraph-properties style:text-autospace="none" fo:margin-bottom="0.1965in" fo:line-height="90%"/>
      <style:text-properties style:font-name="Mangal" style:font-name-asian="Mangal" fo:color="#000000" fo:font-size="28pt" style:font-size-asian="28pt" style:font-size-complex="28pt" fo:hyphenate="false"/>
    </style:style>
    <style:style style:name="LTGliederung21" style:display-name="??????? 2~LT~Gliederung 2" style:family="paragraph" style:parent-style-name="LTGliederung11">
      <style:paragraph-properties fo:margin-bottom="0.1576in"/>
      <style:text-properties fo:font-size="20pt" style:font-size-asian="20pt" style:font-size-complex="20pt" fo:hyphenate="false"/>
    </style:style>
    <style:style style:name="LTGliederung31" style:display-name="??????? 2~LT~Gliederung 3" style:family="paragraph" style:parent-style-name="LTGliederung21">
      <style:paragraph-properties fo:margin-bottom="0.118in"/>
      <style:text-properties fo:font-size="18pt" style:font-size-asian="18pt" style:font-size-complex="18pt" fo:hyphenate="false"/>
    </style:style>
    <style:style style:name="LTGliederung41" style:display-name="??????? 2~LT~Gliederung 4" style:family="paragraph" style:parent-style-name="LTGliederung31">
      <style:paragraph-properties fo:margin-bottom="0.0784in"/>
      <style:text-properties fo:hyphenate="false"/>
    </style:style>
    <style:style style:name="LTGliederung51" style:display-name="??????? 2~LT~Gliederung 5" style:family="paragraph" style:parent-style-name="LTGliederung41">
      <style:paragraph-properties fo:margin-bottom="0.0395in"/>
      <style:text-properties fo:font-size="20pt" style:font-size-asian="20pt" style:font-size-complex="20pt" fo:hyphenate="false"/>
    </style:style>
    <style:style style:name="LTGliederung61" style:display-name="??????? 2~LT~Gliederung 6" style:family="paragraph" style:parent-style-name="LTGliederung51">
      <style:text-properties fo:hyphenate="false"/>
    </style:style>
    <style:style style:name="LTGliederung71" style:display-name="??????? 2~LT~Gliederung 7" style:family="paragraph" style:parent-style-name="LTGliederung61">
      <style:text-properties fo:hyphenate="false"/>
    </style:style>
    <style:style style:name="LTGliederung81" style:display-name="??????? 2~LT~Gliederung 8" style:family="paragraph" style:parent-style-name="LTGliederung71">
      <style:text-properties fo:hyphenate="false"/>
    </style:style>
    <style:style style:name="LTGliederung91" style:display-name="??????? 2~LT~Gliederung 9" style:family="paragraph" style:parent-style-name="LTGliederung81">
      <style:text-properties fo:hyphenate="false"/>
    </style:style>
    <style:style style:name="LTTitel1" style:display-name="??????? 2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LTUntertitel1" style:display-name="??????? 2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1" style:display-name="???????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1" style:display-name="??????? 2~LT~Hintergrundobjekte" style:family="paragraph">
      <style:paragraph-properties style:text-autospace="none"/>
      <style:text-properties fo:hyphenate="false"/>
    </style:style>
    <style:style style:name="LTHintergrund1" style:display-name="??????? 2~LT~Hintergrund" style:family="paragraph">
      <style:paragraph-properties style:text-autospace="none"/>
      <style:text-properties fo:hyphenate="false"/>
    </style:style>
    <style:style style:name="WW-10" style:display-name="WW-?????????1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11" style:display-name="WW-????????? 11" style:family="paragraph">
      <style:paragraph-properties style:text-autospace="none" fo:margin-bottom="0.1965in" fo:line-height="90%"/>
      <style:text-properties style:font-name="Mangal" style:font-name-asian="Mangal" fo:color="#000000" fo:font-size="28pt" style:font-size-asian="28pt" style:font-size-complex="28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20pt" style:font-size-asian="20pt" style:font-size-complex="20pt" fo:hyphenate="false"/>
    </style:style>
    <style:style style:name="WW-12" style:display-name="WW-?????????12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112" style:display-name="WW-????????? 112" style:family="paragraph">
      <style:paragraph-properties style:text-autospace="none" fo:margin-bottom="0.1965in" fo:line-height="90%"/>
      <style:text-properties style:font-name="Mangal" style:font-name-asian="Mangal" fo:color="#000000" fo:font-size="28pt" style:font-size-asian="28pt" style:font-size-complex="28pt" fo:hyphenate="false"/>
    </style:style>
    <style:style style:name="WW-212" style:display-name="WW-????????? 212" style:family="paragraph" style:parent-style-name="WW-112">
      <style:paragraph-properties fo:margin-bottom="0.1576in"/>
      <style:text-properties fo:font-size="20pt" style:font-size-asian="20pt" style:font-size-complex="20pt" fo:hyphenate="false"/>
    </style:style>
    <style:style style:name="WW-123" style:display-name="WW-?????????123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1123" style:display-name="WW-????????? 1123" style:family="paragraph">
      <style:paragraph-properties style:text-autospace="none" fo:margin-bottom="0.1965in" fo:line-height="90%"/>
      <style:text-properties style:font-name="Mangal" style:font-name-asian="Mangal" fo:color="#000000" fo:font-size="28pt" style:font-size-asian="28pt" style:font-size-complex="28pt" fo:hyphenate="false"/>
    </style:style>
    <style:style style:name="WW-2123" style:display-name="WW-????????? 2123" style:family="paragraph" style:parent-style-name="WW-1123">
      <style:paragraph-properties fo:margin-bottom="0.1576in"/>
      <style:text-properties fo:font-size="20pt" style:font-size-asian="20pt" style:font-size-complex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in"/>
      </style:footer-style>
    </style:page-layout>
    <style:style style:name="P1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page-number text:fixed="false">7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Викторовна Гамаюнова</meta:initial-creator>
    <dc:creator>Елена Викторовна Гамаюнова</dc:creator>
    <meta:creation-date>2015-02-06T03:50:00Z</meta:creation-date>
    <dc:date>2015-02-20T01:58:00Z</dc:date>
    <meta:print-date>2015-02-19T02:26:00Z</meta:print-date>
    <meta:template xlink:href="Normal" xlink:type="simple"/>
    <meta:editing-cycles>16</meta:editing-cycles>
    <meta:editing-duration>PT16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803" meta:character-count="12060" meta:row-count="85" meta:non-whitespace-character-count="10281"/>
  </office:meta>
</office:document-meta>
</file>